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paragraph-rsid="00072e4f"/>
    </style:style>
    <style:style style:name="P2" style:family="paragraph" style:parent-style-name="Text_20_body">
      <style:text-properties fo:font-weight="bold" officeooo:paragraph-rsid="00072e4f" style:font-weight-asian="bold" style:font-weight-complex="bold"/>
    </style:style>
    <style:style style:name="P3" style:family="paragraph" style:parent-style-name="Text_20_body">
      <style:text-properties officeooo:paragraph-rsid="00072e4f"/>
    </style:style>
    <style:style style:name="T1" style:family="text">
      <style:text-properties fo:font-size="18pt" fo:font-weight="bold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">Автоматична телефонна централа и DMR сървър</text:span></text:span></text:p>
      <text:p text:style-name="P1">Прилики и разлики</text:p>
      <text:p text:style-name="P3"> </text:p>
      <text:p text:style-name="P3">Нека първо да обясня що е то автоматична телефонна централа (АТЦ) и как работи.</text:p>
      <text:p text:style-name="P3"> </text:p>
      <text:p text:style-name="P3">Всяка една АТЦ, без значение за колко абоната е предназначена, има два основни компонента - репартитор и електронен комутатор.</text:p>
      <text:p text:style-name="P3"> </text:p>
      <text:p text:style-name="P3">Репартиторът е стая или шкаф при по-малките АТЦ в която са изведени краищата на телефонните кабели и са “развити” на кабелни крайщници (глави или реглети) които са закрепени на арматурна рамка или в шкаф. На това място се прави комутацията между чифтовете на телефонните кабели. Всички кабелни крайщници се описват в специална книга – кой кабел откъде идва, и какво има закачено на чифтовете.</text:p>
      <text:p text:style-name="P3">В репартиторът се извежда и многочифтов кабел който се свърза към електронният комутатор на телефонната централа.</text:p>
      <text:p text:style-name="P3"> </text:p>
      <text:p text:style-name="P3">Електронният комутатор е кутия с електронни компоненти която са подключени външните и вътрешните телефонни линии и той осъществява връзката между вътрешен и вътрешен абонат или вътрешен и външен абонат.</text:p>
      <text:p text:style-name="P3"> </text:p>
      <text:p text:style-name="P3">Връзките които телефонният комутатор изгражда са два типа.</text:p>
      <text:p text:style-name="P3"> </text:p>
      <text:p text:style-name="P3">Линия към линия - частно телефонно обаждане.</text:p>
      <text:p text:style-name="P3">Няколко линии в паралел - групово обаждане или известно още като конферентна връзка.</text:p>
      <text:p text:style-name="P3"> </text:p>
      <text:p text:style-name="P3">Телефонните апарати или иначе казано абонатните устройства, се свързват към АТЦ през кабелите които достигат до репартитора кабела свързан към комутатора с самият комутатор.</text:p>
      <text:p text:style-name="P3"> </text:p>
      <text:p text:style-name="P3">Външните телефонни линии идващи от други АТЦ до репартитора се подават към комутатора през свързващият го с репартитора кабел.</text:p>
      <text:p text:style-name="P3"> </text:p>
      <text:p text:style-name="P3">Електронният комутатор съобразно с това как е програмиран осъществява комутация на вътрешните и външните линии и изгражда двата типа връзки – линия към линия или няколко линии в паралел.</text:p>
      <text:p text:style-name="P3"> </text:p>
      <text:p text:style-name="P3"><text:soft-page-break/>В най-общи линии така работи една АТЦ.</text:p>
      <text:p text:style-name="P3"> </text:p>
      <text:p text:style-name="P3">Как стоят нещата при DMR.</text:p>
      <text:p text:style-name="P3"> </text:p>
      <text:p text:style-name="P3">Тук също имаме абонатно устройство което обаче има две телефонни линии. DMR радиостанцията с двата и тайм слота.</text:p>
      <text:p text:style-name="P3"> </text:p>
      <text:p text:style-name="P3">Така както може да свържете два телефонни апарата тип ТАП (Телефонен Апарат Полеви – може да работи без да е свързан към централа) с директен телефонен кабел между двата апарата, по същият начин се свързват и DMR радиостанцийте като може да се приеме, че DMR радиостанцията представлява два ТАПа в една кутия (образно казано) Това е директната връзка - DMR радиостанция с DMR радиостанция или ТАП с ТАП.</text:p>
      <text:p text:style-name="P3"> </text:p>
      <text:p text:style-name="P3">Така както абонатните устройства от типа ТАП могат да се свързват към АТЦ и да се разширяват възможностите им за свръзка към много други абонатни устройства свързани към АТЦ към която са свързани или чрез външните и телефонни линии към абонатни устройства подключени към други АТЦ, по същият начин и DMR радиостанийте могат да се свързват през сървър (АТЦ) към други сървъри към които има “закачени” други радиостанции. Има сървъри (така както и АТЦ) които осъществяват връзка между различни типове абонатни устройства работещи по различни стандарти. Например D-Star и Fusion радиостанции през транскодиращ сървър към DMR радиостанция.</text:p>
      <text:p text:style-name="P3"> </text:p>
      <text:p text:style-name="P3">АТЦ биват:</text:p>
      <text:p text:style-name="P3">Учрежденски – АТЦ с до около стотина абоната, рядко повече, използват се в малки фирми или заводи.</text:p>
      <text:p text:style-name="P3">Градски – АТЦ с до няколко хиляди абоната.</text:p>
      <text:p text:style-name="P3"> </text:p>
      <text:p text:style-name="P3">Връзките които АТЦ изграждат биват:</text:p>
      <text:p text:style-name="P3">Локални – само между вътрешните абонати.</text:p>
      <text:p text:style-name="P3">Региоанални – между няколко АТЦ в даден регион свързани към главна АТЦ обслужваща региона.</text:p>
      <text:p text:style-name="P3">От там нататък могат да бъдат национални и интернационални.</text:p>
      <text:p text:style-name="P3"> </text:p>
      <text:p text:style-name="P3">Как стоят нещата при цифровите радиостанции.</text:p>
      <text:p text:style-name="P3"> </text:p>
      <text:p text:style-name="P3"><text:soft-page-break/>Те могат да се свързват помежду си чрез локален цифров ретранслатор или спот, който играе ролята на малка учрежденска АТЦ.</text:p>
      <text:p text:style-name="P3"> </text:p>
      <text:p text:style-name="P3">Ретранслаторите или спотовете се свързват към сървър който осъществява връзката между ретранслаторите или спотовете и по функционалност прилича на една регионална АТЦ.</text:p>
      <text:p text:style-name="P3"> </text:p>
      <text:p text:style-name="P3">Аналогията не е пълна а приблизителна. Давам я просто за да направя нещата малко по-познати.</text:p>
      <text:p text:style-name="P3"> </text:p>
      <text:p text:style-name="P3">Сървърите от своя страна свързват не само ретранслатори от един тип. Те могат също така и да транскодират използвайки вградени или външни транскодиращи сървъри. По този начин, чрез транскодиращи сървъри, се получава възможност DMR, DMR-Plus, XLX, Fusion сървъри да комуникират помежду си.</text:p>
      <text:p text:style-name="P3"> </text:p>
      <text:p text:style-name="P3">Основно сървърите които осъществяват подобни връзки, чрез вградени или външни транскодиращи сървъри са три.</text:p>
      <text:p text:style-name="P3"> </text:p>
      <text:p text:style-name="P3">BrandMeister, IPSC2 и XLX.</text:p>
      <text:p text:style-name="P3"> </text:p>
      <text:p text:style-name="P3">Има още един сървър който не транскодира а просто свързва горепосочените три сървъра с ретранслатори или спотове и по-скоро изпълнява функцията на репартитор а не на АТЦ. Това е HBLink.</text:p>
      <text:p text:style-name="P3"> </text:p>
      <text:p text:style-name="P3">HBLink от една страна е подключен към BrandMeister, IPSC2, XLX и други HBLink сървъри а от друга е подключен към ретранслатори или спотове от локална DMR мрежа.</text:p>
      <text:p text:style-name="P3"> </text:p>
      <text:p text:style-name="P3">Функционалните възможности на HBLink ще разгледам в отделна статия.</text:p>
      <text:p text:style-name="P3"> </text:p>
      <text:p text:style-name="P3">В заключение мога да кажа, че основните принципи на работа на АТЦ и DMR имат много общи черти.</text:p>
      <text:p text:style-name="P3"> </text:p>
      <text:p text:style-name="P3">Принципите на работа на DMR мрежите в голяма степен са заимствани от принципите на работа на тефенонните мрежи. Разликата е, че стандартните мрежи с АТЦосъществяват връзките помежду си и с абонатите основно по проводен канал, докато при DMR мрежите това се извършва по радио канал и през Интернет.</text:p>
      <text:p text:style-name="P3"> </text:p>
      <text:p text:style-name="P3"><text:soft-page-break/>Средата използвана за връзка между абонатите и самите АТЦ е основно меден кабел но също така на днешно време се използват и оптични канали, радио и радиорелейни канали и връзки през Интернет.</text:p>
      <text:p text:style-name="P3"> </text:p>
      <text:p text:style-name="P3">Общо взето двете системи са много близки една до друга, но си имат и някои разлики.</text:p>
      <text:p text:style-name="P3"> </text:p>
      <text:p text:style-name="P3">Надявам се статията да е полезна за тези които искат да се занимават с цифрови комуникации и по-специално с DMR.</text:p>
      <text:p text:style-name="P3"> </text:p>
      <text:p text:style-name="P2">73 de LZ5PN/M0GYU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4:20:57.083588660</meta:creation-date>
    <dc:date>2023-04-11T14:21:36.170808640</dc:date>
    <meta:editing-duration>PT39S</meta:editing-duration>
    <meta:editing-cycles>1</meta:editing-cycles>
    <meta:document-statistic meta:table-count="0" meta:image-count="0" meta:object-count="0" meta:page-count="4" meta:paragraph-count="73" meta:word-count="826" meta:character-count="5314" meta:non-whitespace-character-count="4490"/>
    <meta:generator>LibreOffice/7.3.7.2$Linux_X86_64 LibreOffice_project/30$Build-2</meta:generator>
  </office:meta>
</office:document-meta>
</file>