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1bb892" officeooo:paragraph-rsid="000f77ac" style:font-weight-asian="bold" style:font-weight-complex="bold"/>
    </style:style>
    <style:style style:name="P2" style:family="paragraph" style:parent-style-name="Text_20_body">
      <style:text-properties officeooo:paragraph-rsid="000f77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ioddity GD77, Open GD77, flash mode.</text:p>
      <text:p text:style-name="P2">Как се поставя радиото в режим на флашване.</text:p>
      <text:p text:style-name="P2">Изключваме радиото, натискаме едновременно и задържаме двата малки бутона под ПТТ бутона, включваме радиото.</text:p>
      <text:p text:style-name="P2">Екрана става черен и вече може да се флашва.</text:p>
      <text:p text:style-name="P2">Firmware и софтуер за флашване от линковете по-долу: </text:p>
      <text:p text:style-name="P2"><text:a xlink:type="simple" xlink:href="https://draft.blogger.com/#" text:style-name="Internet_20_link" text:visited-style-name="Visited_20_Internet_20_Link">firmware</text:a></text:p>
      <text:p text:style-name="P2"><text:a xlink:type="simple" xlink:href="https://draft.blogger.com/#" text:style-name="Internet_20_link" text:visited-style-name="Visited_20_Internet_20_Link">CPS software</text:a> 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3:52:35.077302447</meta:creation-date>
    <dc:date>2023-04-11T13:53:05.194408955</dc:date>
    <meta:editing-duration>PT30S</meta:editing-duration>
    <meta:editing-cycles>1</meta:editing-cycles>
    <meta:document-statistic meta:table-count="0" meta:image-count="0" meta:object-count="0" meta:page-count="1" meta:paragraph-count="7" meta:word-count="48" meta:character-count="308" meta:non-whitespace-character-count="265"/>
    <meta:generator>LibreOffice/7.3.7.2$Linux_X86_64 LibreOffice_project/30$Build-2</meta:generator>
  </office:meta>
</office:document-meta>
</file>