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6bfb8"/>
    </style:style>
    <style:style style:name="P2" style:family="paragraph" style:parent-style-name="Text_20_body">
      <style:text-properties officeooo:rsid="0006bfb8" officeooo:paragraph-rsid="0006bfb8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Конфигурационен файл за Pi-Star позволяващ работа в пет ДМР мрежи</text:span></text:p>
      <text:p text:style-name="P1"><text:line-break/>------------------------------------------------------------------------------------------------------------------<text:line-break/># Pi-Star Gateway settings example for 5 DMR networks<text:line-break/>[General]<text:line-break/>RptAddress=127.0.0.1<text:line-break/>RptPort=62032<text:line-break/>LocalAddress=127.0.0.1<text:line-break/>LocalPort=62031<text:line-break/>RuleTrace=0<text:line-break/>Daemon=1<text:line-break/>Debug=0<text:line-break/>RFTimeout=20<text:line-break/>NetTimeout=20<text:line-break/><text:line-break/>[Log]<text:line-break/>DisplayLevel=0<text:line-break/>FileLevel=1<text:line-break/>FilePath=/var/log/pi-star<text:line-break/>FileRoot=DMRGateway<text:line-break/><text:line-break/>[Voice]<text:line-break/>Enabled=1<text:line-break/>Language=en_GB<text:line-break/>Directory=/usr/local/etc/DMR_Audio<text:line-break/><text:line-break/>[Info]<text:line-break/>Enabled=0<text:line-break/># Please repleace 123456789 with your radio frequency in Hz (MUST BE CHANGED WITH YOUR SPOT OR REPEATER REAL FREQUENCY)<text:line-break/>RXFrequency=123456789<text:line-break/># Please repleace 123456789 with your radio frequency in Hz (MUST BE CHANGED WITH YOUR SPOT OR REPEATER REAL FREQUENCY)<text:line-break/>TXFrequency=123456789<text:line-break/>Power=1<text:line-break/># Your location Latitude Longtitude change with your or leave as is (work but do not show correct location if not changed)<text:line-break/>Latitude=50.00<text:line-break/>Longitude=-3.00<text:line-break/>Height=0<text:line-break/># Please replease "Your location" as example "Plovdiv" with your own<text:line-break/>Location="Your location"<text:line-break/># Description, usual here is your country<text:line-break/><text:soft-page-break/>Description="BULGARIA"<text:line-break/>URL=http://www.mw0mwz.co.uk/pi-star/<text:line-break/><text:line-break/>[XLX Network]<text:line-break/>Startup=359<text:line-break/>Enabled=1<text:line-break/>File=/usr/local/etc/XLXHosts.txt<text:line-break/>Port=62030<text:line-break/>Password=passw0rd<text:line-break/>ReloadTime=60<text:line-break/>Slot=2<text:line-break/>TG=6<text:line-break/>Base=64000<text:line-break/>Relink=60<text:line-break/>Debug=0<text:line-break/>#1234567 Please replease with your 7 digits ID <text:line-break/>Id=1234567<text:line-break/>UserControl=1<text:line-break/>Module=B<text:line-break/><text:line-break/>[DMR Network 1]<text:line-break/>Enabled=1<text:line-break/>Address=2841.master.brandmeister.network<text:line-break/>Port=62031<text:line-break/>TGRewrite0=2,9,2,9,1<text:line-break/>PCRewrite0=2,94000,2,4000,1001<text:line-break/>TypeRewrite0=2,9990,2,9990<text:line-break/>SrcRewrite0=2,4000,2,9,1001<text:line-break/>PassAllPC0=1<text:line-break/>PassAllTG0=1<text:line-break/>PassAllPC1=2<text:line-break/>PassAllTG1=2<text:line-break/>#Please set your unic Password in your BrandMeister dashboard and replace "passw0rd" with your own<text:line-break/>Password="passw0rd"<text:line-break/>Debug=0<text:line-break/>Location=1<text:line-break/># Please replease 123456701 with 9 digits ID. First 7 digits are your ID followed with 2 digits ESSID make 9 digits ID. ESSID can vary between 01 to 99.<text:line-break/>Id=12345678901<text:line-break/>Name=BM_2841_Bulgaria<text:line-break/><text:line-break/>[DMR Network 2]<text:line-break/>Enabled=1<text:line-break/>Address=185.80.0.40<text:line-break/>Port=55555<text:line-break/><text:soft-page-break/>TGRewrite0=2,8,2,9,1<text:line-break/>TGRewrite1=2,284023,2,284,1<text:line-break/>PCRewrite0=2,84000,2,4000,1001<text:line-break/>Password="PASSWORD"<text:line-break/>Debug=0<text:line-break/># Please replease 123456702 with 9 digits ID. First 7 digits are your ID followed with 2 digits ESSID make 9 digits ID. ESSID can vary between 01 to 99.<text:line-break/>Id=12345678902<text:line-break/>Location=0<text:line-break/>Name=DMR+_IPSC2-BG-Hotspot<text:line-break/># In Options are static TG for IPSC2. They can be changed.<text:line-break/>Options="TS1_1=284;"<text:line-break/><text:line-break/>[DMR Network 3]<text:line-break/>Enabled=1<text:line-break/>Name=HBLink<text:line-break/>Address=kario88.freeddns.com<text:line-break/>Port=62031<text:line-break/>Password="passw0rd"<text:line-break/># Please replease 123456703 with 9 digits ID. First 7 digits are your ID followed with 2 digits ESSID make 9 digits ID. ESSID can vary between 01 to 99.<text:line-break/>Id=12345678903<text:line-break/>Location=0<text:line-break/>Debug=0<text:line-break/>TGRewrite0=2,11,2,11,1<text:line-break/>#TG 9999 is EchoTest<text:line-break/>TGRewrite10=2,9999,2,9999,1<text:line-break/><text:line-break/>[DMR Network 4]<text:line-break/>Enabled=1<text:line-break/>#Name=FreeDMR_Bulgaria<text:line-break/>#Address=sofia.freedmr.link<text:line-break/>Name=FreeDMR LZ5PN-2<text:line-break/>Address=75b7068e56f6.sn.mynetname.net<text:line-break/>#Name=FreeDMR_Bulgaria<text:line-break/>#Address=sofia.freedmr.link<text:line-break/>Port=62031<text:line-break/>Password="passw0rd"<text:line-break/># Please replease 123456704 with 9 digits ID. First 7 digits are your ID followed with 2 digits ESSID make 9 digits ID. ESSID can vary between 01 to 99.<text:line-break/>Id=12345678904<text:line-break/>Location=0<text:line-break/>Debug=0<text:line-break/>Options="TS1=284;"<text:line-break/>TGRewrite0=2,284799,1,284,1<text:line-break/><text:line-break/><text:soft-page-break/>[GPSD]<text:line-break/>Enable=0<text:line-break/>Address=127.0.0.1<text:line-break/>Port=2947<text:line-break/><text:line-break/>[APRS]<text:line-break/>Enable=0<text:line-break/>Address=127.0.0.1<text:line-break/>Port=8673<text:line-break/>Description=APRS for DMRGateway<text:line-break/>Suffix=DMR<text:line-break/><text:line-break/>[Dynamic TG Control]<text:line-break/>Enabled=0<text:line-break/>Port=3769</text:p>
      <text:p text:style-name="P1">------------------------------------------------------------------------------------------------------------------</text:p>
      <text:p text:style-name="P2">73 de LZ5PN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4:07:16.621826318</meta:creation-date>
    <dc:date>2023-04-11T14:08:41.800853674</dc:date>
    <meta:editing-duration>PT1M25S</meta:editing-duration>
    <meta:editing-cycles>1</meta:editing-cycles>
    <meta:document-statistic meta:table-count="0" meta:image-count="0" meta:object-count="0" meta:page-count="4" meta:paragraph-count="4" meta:word-count="392" meta:character-count="3557" meta:non-whitespace-character-count="3156"/>
    <meta:generator>LibreOffice/7.3.7.2$Linux_X86_64 LibreOffice_project/30$Build-2</meta:generator>
  </office:meta>
</office:document-meta>
</file>