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24pt" officeooo:paragraph-rsid="000e61f4" style:font-size-asian="24pt" style:font-size-complex="24pt"/>
    </style:style>
    <style:style style:name="P2" style:family="paragraph" style:parent-style-name="Text_20_body">
      <style:text-properties fo:font-weight="bold" officeooo:paragraph-rsid="000e61f4"/>
    </style:style>
    <style:style style:name="P3" style:family="paragraph" style:parent-style-name="Text_20_body">
      <style:text-properties officeooo:paragraph-rsid="000e61f4"/>
    </style:style>
    <style:style style:name="T1" style:family="text">
      <style:text-properties fo:font-weight="bold"/>
    </style:style>
    <style:style style:name="T2" style:family="text">
      <style:text-properties fo:font-size="18pt" fo:font-weight="bold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<text:span text:style-name="T1">Някои особенности на кофигурационният файл за DMR Gateway на Pi-Star</text:span></text:p>
      <text:p text:style-name="P3">Този файл се е развивал във времето.</text:p>
      <text:p text:style-name="P3">Този файл съдържа конфигурации които може да направят вашата точка за достъп неработеща и не случайно достъпът до него се намира в меню Експерт.</text:p>
      <text:p text:style-name="P3">Промените които се правят в този файл изискват минимум от основни познания по Линукс, мрежи и сървъри. Ако не сте сигурни какво правите потърсете помощ от колеги.</text:p>
      <text:p text:style-name="P3">В него отделните мрежи са описани в хронологичен ред. </text:p>
      <text:p text:style-name="P3">При първоначална инсталация на Pi-Star в този файл има само четири мрежи:</text:p>
      <text:p text:style-name="P3">XLX, BrandMeister, IPSC2 и HBlink.</text:p>
      <text:p text:style-name="P3">FreeDMR мрежата не е описана, тя е най младата мрежа и затова се добавя допълнително.</text:p>
      <text:p text:style-name="P3">В този файл има правила които определят кои групи за разговори накъде и как да се пренасочват. Тези правила са описани в предишни мои статии.</text:p>
      <text:p text:style-name="P3">За радиолюбителите интерес представляват правилата за пренасочване на трафика -  TGRewrite. Тези правила се описват с поредни номера.</text:p>
      <text:p text:style-name="P3">TGRewrite0</text:p>
      <text:p text:style-name="P3">TGRewrite1</text:p>
      <text:p text:style-name="P3">.</text:p>
      <text:p text:style-name="P3">.</text:p>
      <text:p text:style-name="P3">.</text:p>
      <text:p text:style-name="P3">TGRewriteN</text:p>
      <text:p text:style-name="P3">Ако номерацията на правилата е една и съща:</text:p>
      <text:p text:style-name="P3">TGRewrite0</text:p>
      <text:p text:style-name="P3">TGRewrite0</text:p>
      <text:p text:style-name="P3">То тогава следващото правило пренаписва предишното и то не се изпълнява, затова поредните номера трябва да бъдат различни в рамките на една       [DMR мрежа N]</text:p>
      <text:p text:style-name="P3">По подразбиране има зададени групи от правила за мрежите XLX, BrandMeister, IPSC2 и HBlink. Тези правила е добре да се оставят както са си и само да се допълват. Всяка една мрежа има своите особенности и тези базови правила регулират трафика от и към съответните мрежи по начин избягващ конфликти.</text:p>
      <text:p text:style-name="P3">Друга особенност на този файл е, че поддържа до пет активни DMR мрежи, ако се добавят повече от пет активни мрежи, Pi-Star ще обслужва само първите четири DMR мрежи с правило Enable=1.</text:p>
      <text:p text:style-name="P3">73 de LZ5PN</text:p>
      <text:p text:style-name="P3"><text:soft-page-break/> <text:span text:style-name="T2">Предупреждение! За Pi-Star в Gateway mode:</text:span></text:p>
      <text:p text:style-name="P3"> Към всички които пускат <text:span text:style-name="T1">Pi-Star</text:span> в <text:span text:style-name="T1">Gateway mode</text:span>!</text:p>
      <text:p text:style-name="P2">Не активирайте едновременно статична връзка към една и съща мрежа (Тalk Group, XLX Room) през различни сървъри!!!</text:p>
      <text:p text:style-name="P3">Пример: </text:p>
      <text:p text:style-name="P3">XLX359 Room B и TG 284359 BrandMeister.</text:p>
      <text:p text:style-name="P3">TG 2840 IPSC2 и TG 284 FreeDMR.</text:p>
      <text:p text:style-name="P3">73 de LZ5P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3:58:02.842485440</meta:creation-date>
    <dc:date>2023-04-11T13:59:17.587205854</dc:date>
    <meta:editing-duration>PT1M15S</meta:editing-duration>
    <meta:editing-cycles>1</meta:editing-cycles>
    <meta:document-statistic meta:table-count="0" meta:image-count="0" meta:object-count="0" meta:page-count="2" meta:paragraph-count="30" meta:word-count="327" meta:character-count="1971" meta:non-whitespace-character-count="1662"/>
    <meta:generator>LibreOffice/7.3.7.2$Linux_X86_64 LibreOffice_project/30$Build-2</meta:generator>
  </office:meta>
</office:document-meta>
</file>