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officeooo:paragraph-rsid="001ab6de" style:font-weight-asian="bold" style:font-weight-complex="bold"/>
    </style:style>
    <style:style style:name="P2" style:family="paragraph" style:parent-style-name="Text_20_body">
      <style:text-properties officeooo:paragraph-rsid="001ab6de"/>
    </style:style>
    <style:style style:name="T1" style:family="text">
      <style:text-properties fo:font-size="18pt" fo:font-weight="bold" style:font-size-asian="18pt" style:font-size-complex="18pt"/>
    </style:style>
    <style:style style:name="T2" style:family="text">
      <style:text-properties fo:font-size="18pt" fo:font-weight="bold" officeooo:rsid="001ab6de" style:font-size-asian="18pt" style:font-size-complex="18pt"/>
    </style:style>
    <style:style style:name="T3" style:family="text">
      <style:text-properties fo:font-weight="bold"/>
    </style:style>
    <style:style style:name="T4" style:family="text">
      <style:text-properties fo:font-weight="bold" officeooo:rsid="001ab6de"/>
    </style:style>
    <style:style style:name="T5" style:family="text">
      <style:text-properties fo:font-size="12pt" fo:font-weight="bold" officeooo:rsid="001ab6d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Работа на MMDVM ретранслатор или спот в ДМР БМ и ДМР+</text:span></text:span></text:p>
      <text:p text:style-name="P2"><text:span text:style-name="Strong_20_Emphasis"><text:span text:style-name="T5">Статията която вбеси плюсаджийте и в крайна сметка ми докара бан в мрежата на плюса. В последствие банът беше премахнат.</text:span></text:span></text:p>
      <text:p text:style-name="P2"> </text:p>
      <text:p text:style-name="P2">Това е възможно при ретранслатори базирани на PiSrtar със MMDVM modem или дуплексни спотове.</text:p>
      <text:p text:style-name="P2"> </text:p>
      <text:p text:style-name="P2">С две думи, идеята е следната: Да се получат два симплексни спота на една честота, използвайки двата таймслота на ДМР.</text:p>
      <text:p text:style-name="P2">И така на Тайм слот 1 - ДМР+ а на Тайм слот 2 БМ.</text:p>
      <text:p text:style-name="P2"> </text:p>
      <text:p text:style-name="P2">В примерът ретранслатор базиран на PiSrtar със MMDVM modem е настроен по следният начин:</text:p>
      <text:p text:style-name="P2"> </text:p>
      <text:p text:style-name="P2">На слот 1 - ДМР+ Секция [DMR Network 2]</text:p>
      <text:p text:style-name="P2"> </text:p>
      <text:p text:style-name="P2">ТГ 284 и 2843 - национална и регионална гласова комуникация. (ТГ излизат с префикс 1 като 1284 и 12843, за по лесно разпознаване на мрежата на дисплея на радиостанцията. Да се има в предвид при настройката на радиостанцията за подобен ретранслатор/спот!)</text:p>
      <text:p text:style-name="P2"> </text:p>
      <text:p text:style-name="P2">Ехотест ТГ 9990. (Ако се използва Ехотест от БМ, то тогава ДМР+ Ехотеста не би следвало да се използва. По подразбиране Ехотеста е на слот - 2. Обикновено потребителите ще го търсят на слот 2 а и за един ретранслатор да се пускат два отделни Ехотеста го намирам за излишно.)</text:p>
      <text:p text:style-name="P2"> </text:p>
      <text:p text:style-name="P2">АПРС ИД 9057 - иконка бягащо човече, за друга икона е необходимо да се добавят правила понеже в ДМР+ всяка икона е на рзлично ИД.</text:p>
      <text:p text:style-name="P2"> </text:p>
      <text:p text:style-name="P2">На слот 2 - ДМР БМ Секция [DMR Network 1]</text:p>
      <text:p text:style-name="P2"> </text:p>
      <text:p text:style-name="P2">ТГ 284, 2843 и 284359 - национална, регионална и D-Star (XLX359) гласова комуникация.</text:p>
      <text:p text:style-name="P2"> </text:p>
      <text:p text:style-name="P2">Ехотест на БМ не се използва. (Не, че не може но просто трябва да се избере един от двата - БМ или ДМР+ В този пример е използван Ехотеста на ДМР+)</text:p>
      <text:p text:style-name="P2"><text:soft-page-break/> </text:p>
      <text:p text:style-name="P2">За АПРС се използва ИД 9057 на ДМР+ което се пренасочва към ИД 284999 - АПРС на БМ. (В Anytone 878 ИДто за АПРС не се сменя съобразно канала и е валидно за всички канали. Затова се налага пренасочване на Идто.)</text:p>
      <text:p text:style-name="P2"> </text:p>
      <text:p text:style-name="P2">Толк групите се задават в БМ от техният дашборд или в PiSrtar - меню Admin, ако имате генериран BM Api key. Как става това няма да го описвам тук. Който се е занимавал със спотове и ретранлслатори към БМ трябва да знае как става.</text:p>
      <text:p text:style-name="P2"> </text:p>
      <text:p text:style-name="P2">Поради по-статичния характер и ограниченият ресурс от ТГ на ДМР+ мрежата (не могат да се ползват други ТГ освен тези зададени в IPSC2 сървъра), ТГ на слот 1 са зададени статично. Не е предвидено в този пример да се ползват динамични ТГ което значително улеснява настройката. Но за тези които искат да има и динамични ТГ за ДМР+ могат да го направят. Как става няма да го описвам тук.</text:p>
      <text:p text:style-name="P2"> </text:p>
      <text:p text:style-name="P2">БМ позволява статични и динамични ТГ. Ако се закачи ТГ със значителен трафик през нея, може да се блокира ползването на ретранслатора от другите ТГ. Например ТГ 91. Ще се наложи отговорникът на ретранслатора да откача динамично закачените групи ако се получи подобно запушване на ретранслатора.</text:p>
      <text:p text:style-name="P2"> </text:p>
      <text:p text:style-name="P2">Това е една от причините на единият слот да се ползва само ДМР+ а на другият само БМ и препоръката ми е да се ползват не повече от 2 до 3 ТГ от мрежа. Ползващите ретранслаторите по възможност да пренасят разговорите на регионалните ТГ или в ТГ където за номер на ТГ се използва личното ИД (БМ го позволява)</text:p>
      <text:p text:style-name="P2"> </text:p>
      <text:p text:style-name="P2">Необходимо е на PiStar да се зададе режим на работа DMR Gateway като от меню <text:span text:style-name="T3">Configuration</text:span>, секция <text:span text:style-name="T3">DMR Configuration</text:span>, <text:span text:style-name="T3">DMR Master:</text:span> от падащото меню се избира <text:span text:style-name="T3">DMR</text:span> <text:span text:style-name="T3">Gateway</text:span>.</text:p>
      <text:p text:style-name="P2"> </text:p>
      <text:p text:style-name="P2">След <text:span text:style-name="T3">Apply Changes </text:span>се задават:</text:p>
      <text:p text:style-name="P2"> </text:p>
      <text:p text:style-name="P2"><text:span text:style-name="T3">BrandMeister Master: </text:span>BM_Bulgaria_2841 (или друг сървър по желание на отговорника на ретранслатора. Не забравяйте че статичните ТГ в БМ се помнят в сървъра. На друг сървър трябва отново да се задават. Ако се променят ТГ в един БМ сървър то в другите БМ сървъри в които сте задали ТГ те не се променят.)</text:p>
      <text:p text:style-name="P2"><text:span text:style-name="T3">BrandMeister Network ESSID:</text:span> 01</text:p>
      <text:p text:style-name="P2"><text:span text:style-name="T3">DMR+ Master:</text:span> DMR+_IPSC2-BULGARIA (или DMR+_IPSC2-BG-DMO за спот)</text:p>
      <text:p text:style-name="P2"><text:span text:style-name="T3">DMR+ Network ESSID:</text:span> 02</text:p>
      <text:p text:style-name="P2"><text:soft-page-break/> </text:p>
      <text:p text:style-name="P2">Настройки които се правят в менюто на PiStar - <text:span text:style-name="T3">Expert</text:span>, <text:span text:style-name="T3">Full Edit: DMR GW</text:span>.</text:p>
      <text:p text:style-name="P2">Тук се прави пренасочване на ТГ от един слот към друг слот. Преименуване на ТГ така че да се добави префикс 1 за ДМР+ Забрана за БМ да ползва тайм слот 1. Пренасочване на ИДто за АПРС. Пренасочване на ТГ за Ехотест и ... т.н.</text:p>
      <text:p text:style-name="P2">Добре е да се запознаете с тези правила от тук: https://github.com/g4klx/DMRGateway/wiki/Rewrite-Rules</text:p>
      <text:p text:style-name="P2"> </text:p>
      <text:p text:style-name="P2">Следват правилата за двете мрежи:</text:p>
      <text:p text:style-name="P2"> </text:p>
      <text:p text:style-name="P2"><text:span text:style-name="T3">!!!ВАЖНО!!!</text:span> Сменете в Id=<text:span text:style-name="T3">YourID</text:span> с вашето или на ретранслатора ID. Символът # означава че редът не се използва. Използва се за да се правят коментари.</text:p>
      <text:p text:style-name="P2"> </text:p>
      <text:p text:style-name="P2">[DMR Network 1]</text:p>
      <text:p text:style-name="P2">Enabled=1</text:p>
      <text:p text:style-name="P2">Address=193.93.24.31</text:p>
      <text:p text:style-name="P2">Port=62031</text:p>
      <text:p text:style-name="P2">TGRewrite0=2,9,2,9,1</text:p>
      <text:p text:style-name="P2">PCRewrite0=2,94000,2,4000,1001</text:p>
      <text:p text:style-name="P2">#APRS DMR+ to APRS BM</text:p>
      <text:p text:style-name="P2">PCRewrite1=2,9057,2,284999,1</text:p>
      <text:p text:style-name="P2">#Original rewrite rule for Echotest BM</text:p>
      <text:p text:style-name="P2">#TypeRewrite0=2,9990,2,9990</text:p>
      <text:p text:style-name="P2">#New rewrite rule for Echotest BM from old TG9990 to TG 284997</text:p>
      <text:p text:style-name="P2">#TypeRewrite0=2,9990,2,284997</text:p>
      <text:p text:style-name="P2">SrcRewrite0=2,4000,2,9,1001</text:p>
      <text:p text:style-name="P2">#Dusable BM in TS 1</text:p>
      <text:p text:style-name="P2">#PassAllPC0=1</text:p>
      <text:p text:style-name="P2">#PassAllTG0=1</text:p>
      <text:p text:style-name="P2">PassAllPC1=2</text:p>
      <text:p text:style-name="P2">PassAllTG1=2</text:p>
      <text:p text:style-name="P2">Password="passw0rd"</text:p>
      <text:p text:style-name="P2">Debug=0</text:p>
      <text:p text:style-name="P2"><text:soft-page-break/>Id=<text:span text:style-name="T3">YourID</text:span>01</text:p>
      <text:p text:style-name="P2">Name=BM_Bulgaria_2841</text:p>
      <text:p text:style-name="P2"> </text:p>
      <text:p text:style-name="P2"> </text:p>
      <text:p text:style-name="P2">[DMR Network 2]</text:p>
      <text:p text:style-name="P2">Enabled=1</text:p>
      <text:p text:style-name="P2">Address=77.85.192.92</text:p>
      <text:p text:style-name="P2">Port=55555</text:p>
      <text:p text:style-name="P2">#Convert TG 284, 2843 in DMR+ to TG 1284, 12843</text:p>
      <text:p text:style-name="P2">TGRewrite0=1,1284,1,284,1</text:p>
      <text:p text:style-name="P2">TGRewrite1=1,12843,2,2843,1</text:p>
      <text:p text:style-name="P2">#Allow Echotest in DMR+ TS 1</text:p>
      <text:p text:style-name="P2">#TGRewrite2=1,9990,2,9990,1</text:p>
      <text:p text:style-name="P2">#Allow Echotest in DMR+ TS 2</text:p>
      <text:p text:style-name="P2">TGRewrite2=2,9990,2,9990,1</text:p>
      <text:p text:style-name="P2">#Standart rule for DMR+</text:p>
      <text:p text:style-name="P2">PCRewrite0=1,84000,2,4000,1001</text:p>
      <text:p text:style-name="P2">#Allow APRS with icon runner in DMR+ For other icons need to add rules.</text:p>
      <text:p text:style-name="P2">PCRewrite1=1,9057,2,9057,1</text:p>
      <text:p text:style-name="P2">Password="PASSWORD"</text:p>
      <text:p text:style-name="P2">Debug=0</text:p>
      <text:p text:style-name="P2">Id=<text:span text:style-name="T3">YourID</text:span>02</text:p>
      <text:p text:style-name="P2">Name=DMR+_IPSC2-BULGARIA</text:p>
      <text:p text:style-name="P2">Options="TS1_1=284;TS2_1=2843;"</text:p>
      <text:p text:style-name="P2"> </text:p>
      <text:p text:style-name="P1">73 de LZ5PN/M0GYU</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4:37:43.857981984</meta:creation-date>
    <dc:date>2023-04-11T14:39:43.321221516</dc:date>
    <meta:editing-duration>PT2M</meta:editing-duration>
    <meta:editing-cycles>1</meta:editing-cycles>
    <meta:document-statistic meta:table-count="0" meta:image-count="0" meta:object-count="0" meta:page-count="4" meta:paragraph-count="97" meta:word-count="840" meta:character-count="5118" meta:non-whitespace-character-count="4325"/>
    <meta:generator>LibreOffice/7.3.7.2$Linux_X86_64 LibreOffice_project/30$Build-2</meta:generator>
  </office:meta>
</office:document-meta>
</file>