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af2af"/>
    </style:style>
    <style:style style:name="P2" style:family="paragraph" style:parent-style-name="Heading_20_3">
      <style:text-properties officeooo:paragraph-rsid="001af2af"/>
    </style:style>
    <style:style style:name="P3" style:family="paragraph" style:parent-style-name="Heading_20_4">
      <style:text-properties officeooo:paragraph-rsid="001af2af"/>
    </style:style>
    <style:style style:name="P4" style:family="paragraph" style:parent-style-name="Heading_20_5">
      <style:text-properties officeooo:paragraph-rsid="001af2af"/>
    </style:style>
    <style:style style:name="P5" style:family="paragraph" style:parent-style-name="Preformatted_20_Text">
      <style:paragraph-properties fo:margin-top="0in" fo:margin-bottom="0.1965in" style:contextual-spacing="false"/>
      <style:text-properties officeooo:paragraph-rsid="001af2af"/>
    </style:style>
    <style:style style:name="P6" style:family="paragraph" style:parent-style-name="Preformatted_20_Text">
      <style:text-properties officeooo:paragraph-rsid="001af2af"/>
    </style:style>
    <style:style style:name="P7" style:family="paragraph" style:parent-style-name="Text_20_body">
      <style:text-properties officeooo:paragraph-rsid="001af2af"/>
    </style:style>
    <style:style style:name="T1" style:family="text">
      <style:text-properties officeooo:rsid="0020235c"/>
    </style:style>
    <style:style style:name="T2" style:family="text">
      <style:text-properties fo:font-size="12pt"/>
    </style:style>
    <style:style style:name="T3"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text:span>ewrite Rules - g4klx/DMRGateway GitHub Wiki. Превод.</text:h>
      <text:h text:style-name="P1" text:outline-level="1">Правила за пренаписване - g4klx/DMRGateway GitHub Wiki</text:h>
      <text:h text:style-name="P2" text:outline-level="3">Обща употреба</text:h>
      <text:p text:style-name="P7">DMR Gateway ще пренасочва трафик към различните мрежи само ако това е посочено в правило за пренасочване в .ini файла. </text:p>
      <text:p text:style-name="P7">Точките за достъп имат два интерфейса. Единият е радио интерфейс през който става връзката между радиостанцията и точката за достъп. Другият интерфейс е IP - LAN или WIFI през който се осъществява връзката със сървърите.</text:p>
      <text:h text:style-name="P2" text:outline-level="3">TGRewrite</text:h>
      <text:p text:style-name="P7">TGRewrite ви позволява да пренасочите една група за разговори в друга и обратно както и да промените времевият слот. TGRewrite може също да се използва за пренасочване на група за разговори и комбинация от слотове към определена мрежа. „от“ се отнася за DMR пакети, влизащи в шлюза през MMDVMHost (RF), а „до“ е мястото, където те се насочват от страната на мрежата (Net). Правилата се прилагат за DMR пакети, преминаващи през шлюза в двете посоки.</text:p>
      <text:p text:style-name="P7">Синтаксис</text:p>
      <text:p text:style-name="P5"><text:span text:style-name="Source_20_Text">TGRewrite=fromSlot,fromTG,toSlot,toTG,обхват</text:span></text:p>
      <text:p text:style-name="P7"><text:span text:style-name="Source_20_Text">* Обхват представлява число от 1 до 65535 което определя колко <text:line-break/>последователни групи за разговори да се преименуват. <text:line-break/>Например обхват = 3 приложен към група за разговори 28401<text:line-break/>в резултат ще даде 28401, 28402, 28403. </text:span> </text:p>
      <text:h text:style-name="P4" text:outline-level="5">Примери</text:h>
      <text:p text:style-name="P7">Правилото по-долу ще пренасочи групово повикване за разговор от група за разговор 8 в група за разговор 9 в [DMR мрежа 1].</text:p>
      <text:p text:style-name="P6"><text:span text:style-name="Source_20_Text">[DMR Network 1] </text:span></text:p>
      <text:p text:style-name="P6"/>
      <text:p text:style-name="P6"><text:span text:style-name="Source_20_Text"># Reflector TG on to slot 2 TG8</text:span></text:p>
      <text:p text:style-name="P5"><text:span text:style-name="Source_20_Text">TGRewrite=2,8,2,9,1</text:span></text:p>
      <text:p text:style-name="P7">Правилата по-долу ще пренасочат групово обаждане до 9990 във времеви слот 1 към [DMR мрежа 1] и групово повикване до 9990 във времеви слот 2 към [DMR мрежа 2].</text:p>
      <text:p text:style-name="P6"><text:span text:style-name="Source_20_Text">[DMR Network 1]</text:span></text:p>
      <text:p text:style-name="P6"/>
      <text:p text:style-name="P6"><text:span text:style-name="Source_20_Text"># Echo on slot 1 TG9990</text:span></text:p>
      <text:p text:style-name="P6"><text:span text:style-name="Source_20_Text">TGRewrite=1,9990,2,9990,1</text:span></text:p>
      <text:p text:style-name="P6"><text:soft-page-break/></text:p>
      <text:p text:style-name="P6"><text:span text:style-name="Source_20_Text">[DMR Network 2]</text:span></text:p>
      <text:p text:style-name="P6"/>
      <text:p text:style-name="P6"><text:span text:style-name="Source_20_Text"># Echo on slot 2 TG9990</text:span></text:p>
      <text:p text:style-name="P5"><text:span text:style-name="Source_20_Text">TGRewrite=2,9990,2,9990,1</text:span></text:p>
      <text:h text:style-name="P2" text:outline-level="3">PCRewrite</text:h>
      <text:p text:style-name="P7"> Това е почти идентично с правилото TGRewrite, с изключение на това, че работи само при частни разговори. PCRewrite може да се използва за добавяне на префикс към частно повикване към рефлектор, за да го „насочи“ към определена мрежа. След това префиксът ще бъде премахнат, преди да бъде насочен към DMR мрежата. Правилата се прилагат за DMR пакети, преминаващи през шлюза в двете посоки. Това правило работи само върху DMR пакети, преминаващи от страната на RF към мрежата.<text:line-break/><text:line-break/>Обикновено се използва за пренасочване на повикванията за управление на рефлектора към различен локален диапазон, за да се избегнат сблъсъци и за разрешаване на доклади за GPS позиция и частни повиквания към определена мрежа.</text:p>
      <text:h text:style-name="P4" text:outline-level="5">Синтаксис </text:h>
      <text:p text:style-name="P5"><text:span text:style-name="Source_20_Text">PCRewrite=fromSlot,fromId,toSlot,toId,обхват</text:span></text:p>
      <text:h text:style-name="P4" text:outline-level="5">Примери</text:h>
      <text:p text:style-name="P7">The rules below will route any private calls on time slot 2 in the range 94000 - 95000 to 4000 - 5000 on DMR Network 1, and the range 84000 - 85000 to 4000 - 5000 on DMR Network 2.</text:p>
      <text:p text:style-name="P7">Правилата по-долу ще пренасочат всички частни повиквания във времеви слот 2 в диапазона 94 000 - 95 000 до 4000 - 5000 в [DMR мрежа 1] и диапазона 84 000 - 85 000 до 4000 - 5000 в [DMR мрежа 2]. </text:p>
      <text:p text:style-name="P6"><text:span text:style-name="Source_20_Text">[DMR Network 1]</text:span></text:p>
      <text:p text:style-name="P6"/>
      <text:p text:style-name="P6"><text:span text:style-name="Source_20_Text"># Reflector control command slot 2 94000-&gt;4000 to 95000-&gt;5000</text:span></text:p>
      <text:p text:style-name="P6"><text:span text:style-name="Source_20_Text">PCRewrite=2,94000,2,4000,1001</text:span></text:p>
      <text:p text:style-name="P6"/>
      <text:p text:style-name="P6"><text:span text:style-name="Source_20_Text">[DMR Network 2]</text:span></text:p>
      <text:p text:style-name="P6"/>
      <text:p text:style-name="P6"><text:span text:style-name="Source_20_Text"># Reflector control command slot 2 84000-&gt;4000 to 85000-&gt;5000</text:span></text:p>
      <text:p text:style-name="P5"><text:span text:style-name="Source_20_Text">PCRewrite=2,84000,2,4000,1001</text:span></text:p>
      <text:h text:style-name="P2" text:outline-level="3">SrcRewrite</text:h>
      <text:p text:style-name="P7">SrcRewrite will rewrite the source/from Talk Group ID to another ID.</text:p>
      <text:p text:style-name="P7">SrcRewrite ще пренасочи трафика от определен източник/ID към определена група за разговори.</text:p>
      <text:h text:style-name="P4" text:outline-level="5">Синтаксис</text:h>
      <text:p text:style-name="P5"><text:span text:style-name="Source_20_Text">SrcRewrite=fromSlot,fromId,toSlot,toTG,обхват</text:span></text:p>
      <text:h text:style-name="P4" text:outline-level="5"><text:soft-page-break/>Примери</text:h>
      <text:p text:style-name="P7">The rule below will rewrite calls from 4000-5000 on DMR Network 1, to talk group 9 on slot 2. This is useful for ensuring reflector announcements are heard on talk group 9. This rule only works on DMR frames passing from the network side to the RF side.</text:p>
      <text:p text:style-name="P7">Правилото по-долу ще пренасочи повикванията от 4000-5000 в [DMR мрежа 1] към разговорна група 9 в слот 2. Това е полезно, за да се гарантира, че рефлекторните съобщения ще се чуват в разговорна група 9. Това правило работи само върху DMR пакети, преминаващи от страната на мрежата към страната на RF.</text:p>
      <text:p text:style-name="P6"><text:span text:style-name="Source_20_Text">[DMR Network 1]</text:span></text:p>
      <text:p text:style-name="P6"/>
      <text:p text:style-name="P6"><text:span text:style-name="Source_20_Text"># Състоянието на рефлектора се връща (възстановява)</text:span></text:p>
      <text:p text:style-name="P5"><text:span text:style-name="Source_20_Text">SrcRewrite=2,4000,2,9,1001</text:span></text:p>
      <text:h text:style-name="P2" text:outline-level="3">TypeRewrite</text:h>
      <text:p text:style-name="P7">TypeRewrite maps a group call to a private call. This rule only works on DMR frames passing from the RF side to the network side.</text:p>
      <text:p text:style-name="P7">TypeRewrite преобразува групово повикване в лично повикване. Това правило работи само върху DMR пакети, преминаващи от страната на RF към мрежата.</text:p>
      <text:h text:style-name="P3" text:outline-level="4">Синтаксис</text:h>
      <text:p text:style-name="P5"><text:span text:style-name="Source_20_Text">TypeRewrite==fromSlot,fromId,toSlot,toId</text:span></text:p>
      <text:h text:style-name="P3" text:outline-level="4">Примери</text:h>
      <text:p text:style-name="P7">The rules below translate a group call to 9990 on slot 1, to a private call on DMR Network 1. The SrcRewrite rule then allows the reply to traverse the gateway.</text:p>
      <text:p text:style-name="P7">This could be used for converting Brandmeister's private call echo service to a group call method like DMR+, to make the usage more uniform across the networks.</text:p>
      <text:p text:style-name="P7">Правилата по-долу преобразуват групово повикване до 9990 на слот 1 в частно повикване в [DMR мрежа 1]. След това правилото SrcRewrite позволява на отговора да премине през шлюза.<text:line-break/><text:line-break/>Това може да се използва за преобразуване на частната услуга за ехо тест на повикване на Brandmeister в метод на групово повикване като DMR+, за да направи използването по-унифицирано в мрежите.</text:p>
      <text:p text:style-name="P6"><text:span text:style-name="Source_20_Text">[DMR Network 1]</text:span></text:p>
      <text:p text:style-name="P6"/>
      <text:p text:style-name="P6"><text:span text:style-name="Source_20_Text"># Ехо на RF слот 1 TG9990</text:span></text:p>
      <text:p text:style-name="P5"><text:span text:style-name="Source_20_Text"># към мрежов слот 1 персонално повикване 9990</text:span></text:p>
      <text:p text:style-name="P6"><text:span text:style-name="Source_20_Text">TypeRewrite=1,9990,1,9990</text:span></text:p>
      <text:p text:style-name="P5"><text:span text:style-name="Source_20_Text">SrcRewrite=1,9990,1,9990,1</text:span></text:p>
      <text:h text:style-name="P2" text:outline-level="3"><text:soft-page-break/>PassAllTG</text:h>
      <text:p text:style-name="P7">Пропуска всички групи за разговор без конкретни правила за съвпадение и може да се използва само в една DMR мрежа. Правилата се прилагат за DMR пакети, преминаващи през шлюза в двете посоки.</text:p>
      <text:h text:style-name="P3" text:outline-level="4">Синтаксис</text:h>
      <text:p text:style-name="P7">PassAllTG=Slot</text:p>
      <text:h text:style-name="P3" text:outline-level="4">Примери</text:h>
      <text:p text:style-name="P7">Правилата по-<text:span text:style-name="T2">долу</text:span> позволяват на груповите повиквания да преминат от    [DMR мрежа 2] към който и да е времеви слот от RF страна.</text:p>
      <text:p text:style-name="P6"><text:span text:style-name="Source_20_Text">[DMR Network 2]</text:span></text:p>
      <text:p text:style-name="P6"><text:span text:style-name="Source_20_Text"># Прекарва целия останал трафик на групите за разговори</text:span></text:p>
      <text:p text:style-name="P6"><text:span text:style-name="Source_20_Text"># на слот 1 и слот 2</text:span></text:p>
      <text:p text:style-name="P6"><text:span text:style-name="Source_20_Text">PassAllTG=1</text:span></text:p>
      <text:p text:style-name="P5"><text:span text:style-name="Source_20_Text">PassAllTG=2</text:span></text:p>
      <text:p text:style-name="P5"><text:span text:style-name="Source_20_Text"><text:span text:style-name="T3">Възможна е и следната комбинация:</text:span></text:span></text:p>
      <text:p text:style-name="P6"><text:span text:style-name="Source_20_Text">[DMR Network 1]</text:span></text:p>
      <text:p text:style-name="P6"><text:span text:style-name="Source_20_Text"># Прекарва целия останал трафик на групите за разговори на слот 1</text:span></text:p>
      <text:p text:style-name="P5"><text:span text:style-name="Source_20_Text">PassAllTG=1</text:span></text:p>
      <text:p text:style-name="P6"><text:span text:style-name="Source_20_Text">[DMR Network 2]</text:span></text:p>
      <text:p text:style-name="P6"><text:span text:style-name="Source_20_Text"># Прекарва целия останал трафик на групите за разговори на слот 2</text:span></text:p>
      <text:p text:style-name="P5"><text:span text:style-name="Source_20_Text">PassAllTG=2</text:span></text:p>
      <text:h text:style-name="P2" text:outline-level="3">PassAllPC</text:h>
      <text:p text:style-name="P7">Пропуска всички частни разговори без конкретни правила и може да се използва само в една DMR мрежа. Правилата се прилагат за DMR пакети, преминаващи през шлюза в двете посоки. </text:p>
      <text:h text:style-name="P3" text:outline-level="4">Синтаксис</text:h>
      <text:p text:style-name="P7">PassAllPC=Slot</text:p>
      <text:h text:style-name="P3" text:outline-level="4">Примери</text:h>
      <text:p text:style-name="P7">Правилата по-долу позволяват частни повиквания да преминават от           [DMR мрежа 2] към който и да е времеви слот от RF страна.</text:p>
      <text:p text:style-name="P6"><text:span text:style-name="Source_20_Text">[DMR Network 2]</text:span></text:p>
      <text:p text:style-name="P6"><text:span text:style-name="Source_20_Text"># Прекарайте целия останал частен трафик на слот 1 и слот 2</text:span></text:p>
      <text:p text:style-name="P6"><text:span text:style-name="Source_20_Text">PassAllPC=1</text:span></text:p>
      <text:p text:style-name="P5"><text:span text:style-name="Source_20_Text">PassAllPC=2</text:span></text:p>
      <text:p text:style-name="P6"><text:span text:style-name="Source_20_Text"> </text:span></text:p>
      <text:p text:style-name="P5"><text:span text:style-name="Source_20_Text"><text:span text:style-name="T3">Възможна е и следната комбинация:</text:span></text:span></text:p>
      <text:p text:style-name="P6"><text:span text:style-name="Source_20_Text">[DMR Network 1]</text:span></text:p>
      <text:p text:style-name="P6"><text:span text:style-name="Source_20_Text"># Прекарайте целия останал частен трафик на слот 1</text:span></text:p>
      <text:p text:style-name="P5"><text:span text:style-name="Source_20_Text">PassAllPC=1</text:span></text:p>
      <text:p text:style-name="P6"><text:soft-page-break/><text:span text:style-name="Source_20_Text">[DMR Network 2]</text:span></text:p>
      <text:p text:style-name="P6"><text:span text:style-name="Source_20_Text"># Прекарайте целия останал частен трафик на слот 2</text:span></text:p>
      <text:p text:style-name="P5"><text:span text:style-name="Source_20_Text">PassAllPC=2</text:span></text:p>
      <text:p text:style-name="P7">73 de LZ5P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3:56:03.605038957</meta:creation-date>
    <dc:date>2023-04-11T13:57:32.644381866</dc:date>
    <meta:editing-duration>PT1M29S</meta:editing-duration>
    <meta:editing-cycles>1</meta:editing-cycles>
    <meta:document-statistic meta:table-count="0" meta:image-count="0" meta:object-count="0" meta:page-count="5" meta:paragraph-count="97" meta:word-count="1035" meta:character-count="6393" meta:non-whitespace-character-count="5427"/>
    <meta:generator>LibreOffice/7.3.7.2$Linux_X86_64 LibreOffice_project/30$Build-2</meta:generator>
  </office:meta>
</office:document-meta>
</file>