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072a77"/>
    </style:style>
    <style:style style:name="P2" style:family="paragraph" style:parent-style-name="Heading_20_3">
      <style:text-properties officeooo:paragraph-rsid="00072a77"/>
    </style:style>
    <style:style style:name="P3" style:family="paragraph" style:parent-style-name="Heading_20_4">
      <style:text-properties officeooo:paragraph-rsid="00072a77"/>
    </style:style>
    <style:style style:name="P4" style:family="paragraph" style:parent-style-name="Heading_20_5">
      <style:text-properties officeooo:paragraph-rsid="00072a77"/>
    </style:style>
    <style:style style:name="P5" style:family="paragraph" style:parent-style-name="Preformatted_20_Text">
      <style:paragraph-properties fo:margin-top="0in" fo:margin-bottom="0.1965in" style:contextual-spacing="false"/>
      <style:text-properties officeooo:paragraph-rsid="00072a77"/>
    </style:style>
    <style:style style:name="P6" style:family="paragraph" style:parent-style-name="Preformatted_20_Text">
      <style:text-properties officeooo:paragraph-rsid="00072a77"/>
    </style:style>
    <style:style style:name="P7" style:family="paragraph" style:parent-style-name="Text_20_body">
      <style:text-properties fo:font-weight="bold" officeooo:paragraph-rsid="00072a77"/>
    </style:style>
    <style:style style:name="P8" style:family="paragraph" style:parent-style-name="Text_20_body">
      <style:text-properties officeooo:paragraph-rsid="00072a77"/>
    </style:style>
    <style:style style:name="P9" style:family="paragraph" style:parent-style-name="Text_20_body">
      <style:text-properties fo:font-size="24pt" officeooo:paragraph-rsid="00072a77" style:font-size-asian="24pt" style:font-size-complex="24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span text:style-name="T1">Rewrite-Rules ред за обработка на заявките</text:span></text:p>
      <text:p text:style-name="P8">  Когато Pi-Star се постави в режим Gateway се работи по един конфигурационен файл достъпен през меню:</text:p>
      <text:p text:style-name="P8"> <text:span text:style-name="T1">Configuration -&gt; Expert -&gt; DMR GW</text:span></text:p>
      <text:p text:style-name="P8">Ето го и самият файл копиран от работещ симплексен спот:</text:p>
      <text:p text:style-name="P8">--------------------------------------------------------------------------------------------------------------------</text:p>
      <text:p text:style-name="P8">[General]<text:line-break/>RptAddress=127.0.0.1<text:line-break/>RptPort=62032<text:line-break/>LocalAddress=127.0.0.1<text:line-break/>LocalPort=62031<text:line-break/>RuleTrace=0<text:line-break/>Daemon=1<text:line-break/>Debug=0<text:line-break/>RFTimeout=20<text:line-break/>NetTimeout=20<text:line-break/><text:line-break/>[Log]<text:line-break/>DisplayLevel=0<text:line-break/>FileLevel=1<text:line-break/>FilePath=/var/log/pi-star<text:line-break/>FileRoot=DMRGateway<text:line-break/><text:line-break/>[Voice]<text:line-break/>Enabled=1<text:line-break/>Language=en_GB<text:line-break/>Directory=/usr/local/etc/DMR_Audio<text:line-break/><text:line-break/>[Info]<text:line-break/>Enabled=0<text:line-break/>RXFrequency=439900000<text:line-break/>TXFrequency=439900000<text:line-break/>Power=1<text:line-break/>Latitude=42.163358<text:line-break/>Longitude=24.793430<text:line-break/>Height=0<text:line-break/>Location="OpenGD77"<text:line-break/>Description="Bulgaria"<text:line-break/>URL=https://www.qrz.com/db/LZХХХХ<text:line-break/><text:line-break/>[XLX Network]<text:line-break/>Enabled=1<text:line-break/><text:soft-page-break/>Id=1234567*<text:line-break/>Startup=800<text:line-break/>Module=B<text:line-break/>File=/usr/local/etc/XLXHosts.txt<text:line-break/>Port=62030<text:line-break/>Password="passw0rd"<text:line-break/>ReloadTime=60<text:line-break/>Slot=2<text:line-break/>TG=6<text:line-break/>Base=64000<text:line-break/>Relink=60<text:line-break/>Debug=0<text:line-break/>UserControl=1<text:line-break/><text:line-break/>[DMR Network 1]<text:line-break/>Enabled=1<text:line-break/>Id=123456701**<text:line-break/>Address=2841.master.brandmeister.network<text:line-break/>Port=62031<text:line-break/>TGRewrite0=2,9,2,9,1<text:line-break/>PCRewrite0=2,94000,2,4000,1001<text:line-break/>TypeRewrite0=2,9990,2,9990<text:line-break/>SrcRewrite0=2,4000,2,9,1001<text:line-break/>PassAllPC0=1<text:line-break/>PassAllTG0=1<text:line-break/>PassAllPC1=2<text:line-break/>PassAllTG1=2<text:line-break/>Password="Password from BM"<text:line-break/>Debug=0<text:line-break/>Location=1<text:line-break/>Name=BM_2841_Bulgaria<text:line-break/><text:line-break/>[DMR Network 2]<text:line-break/>Enabled=1<text:line-break/>Id=123456702**<text:line-break/>Address=185.80.0.40<text:line-break/>Password="PASSWORD"<text:line-break/>Port=55555<text:line-break/>TGRewrite0=2,8,2,9,1<text:line-break/>TGRewrite20=2,284023,2,284,1<text:line-break/>PCRewrite0=2,84000,2,4000,1001<text:line-break/>Debug=0<text:line-break/>Location=0<text:line-break/>Name=DMR+_IPSC2-BG-Hotspot<text:line-break/>Options="TS1_1=284;"<text:line-break/><text:line-break/><text:soft-page-break/>[DMR Network 3]<text:line-break/>Id=123456703**<text:line-break/>Enabled=1<text:line-break/>Name=HBLink LZ5PN<text:line-break/>Address=kario88.freeddns.com<text:line-break/>Port=62031<text:line-break/>Password="passw0rd"<text:line-break/>Location=0<text:line-break/>Debug=0<text:line-break/>TGRewrite0=2,11,2,11,1<text:line-break/>TGRewrite30=2,9999,2,9999,1<text:line-break/><text:line-break/>[DMR Network 4]<text:line-break/>Enabled=1<text:line-break/>Id=123456704**<text:line-break/>#Name=FreeDMR_Bulgaria<text:line-break/>#Address=sofia.freedmr.link<text:line-break/>Name=FreeDMR LZ5PN-2<text:line-break/>Address=75b7068e56f6.sn.mynetname.net<text:line-break/>#Name=FreeDMR_Bulgaria<text:line-break/>#Address=sofia.freedmr.link<text:line-break/>Port=62031<text:line-break/>Password="passw0rd"<text:line-break/>Location=0<text:line-break/>Debug=0<text:line-break/>Options="TS1_1=284;"<text:line-break/>TGRewrite201=2,284799,1,284,1<text:line-break/><text:line-break/>[GPSD]<text:line-break/>Enable=0<text:line-break/>Address=127.0.0.1<text:line-break/>Port=2947<text:line-break/><text:line-break/>[APRS]<text:line-break/>Enable=1<text:line-break/>Address=127.0.0.1<text:line-break/>Port=8673<text:line-break/>Description=APRS for DMRGateway<text:line-break/>Suffix=DMR<text:line-break/><text:line-break/>[Dynamic TG Control]<text:line-break/>Enabled=1<text:line-break/>Port=3769</text:p>
      <text:p text:style-name="P8">--------------------------------------------------------------------------------------------------------------------</text:p>
      <text:p text:style-name="P8"> * Да се замени със вашето ID което е 7 цифри а за репитер 6 цифри.</text:p>
      <text:p text:style-name="P8"><text:soft-page-break/>** Да се замени със вашето ID което е 7 цифри и се добавият още две цифри като разширение с което вашето ID става 9 цифри. Последните две цифри са в обхвата от 00 до 99. За всяка мрежа трябва да бъдат различни. Ако имате повече от един спот не трябва да се дублират. За репитер се използват само 6 цифри и не се добавя разширение. За всички мрежи репитрите използват само 6 цифрени IDта.</text:p>
      <text:p text:style-name="P8">--------------------------------------------------------------------------------------------------------------------</text:p>
      <text:p text:style-name="P8">Интерес тук представляват правилата TGRewrite и PassAllTG.</text:p>
      <text:p text:style-name="P8">Правилата са описани тук:</text:p>
      <text:p text:style-name="P8"> <text:a xlink:type="simple" xlink:href="https://draft.blogger.com/#" text:style-name="Internet_20_link" text:visited-style-name="Visited_20_Internet_20_Link">https://github-wiki-see.page/m/g4klx/DMRGateway/wiki/Rewrite-Rules</text:a></text:p>
      <text:p text:style-name="P8">Има една особенност която не е описана а именно, редът по който се обработват правилата.</text:p>
      <text:p text:style-name="P8">Както съм го описвал и в старият ми <text:a xlink:type="simple" xlink:href="https://draft.blogger.com/#" text:style-name="Internet_20_link" text:visited-style-name="Visited_20_Internet_20_Link">блог</text:a> цифровата комуникация е пакетно предаване на данни при което на всеки пакет радиото поставя адрес на подателя и адрес на получателя. В тези пакети има само ID на подателя и TG на получателя.</text:p>
      <text:p text:style-name="P8">За това кой пакет накъде ще се насочи се грижат TGRewrite и PassAllTG правилата следвайки следният ред:</text:p>
      <text:p text:style-name="P8">1. TGRewrite</text:p>
      <text:p text:style-name="P8">2. PassAllTG</text:p>
      <text:p text:style-name="P8">И така ако TG на получателя не съвпада с нито едно от TGRewrite правилата то тогава пакетът се насочва към PassAllTG.</text:p>
      <text:p text:style-name="P8">Тези правила, PassAllTG, са само две за целият конфигурационен файл, по едно за всеки слот.</text:p>
      <text:p text:style-name="P8">Както може би забелязвате имаме секции [DMR Network Х]</text:p>
      <text:p text:style-name="P8">Всяка една подобна секция се отнася за един DMR Network сървър.</text:p>
      <text:p text:style-name="P8"> PassAllTG правила може да има само за първи и втори слот и то само за един DMR Network сървър в целият конфигурационен файл.</text:p>
      <text:p text:style-name="P8">Допуска се PassAllTG правилото за единият от двата слота да бъде в секцията на единият от DMR Network сървърите а PassAllTG правилото за другият от двата слота да бъде в секцията на друг от DMR Network сървърите.</text:p>
      <text:p text:style-name="P8">Какво означава това?</text:p>
      <text:p text:style-name="P8">Примерно: </text:p>
      <text:p text:style-name="P8">[DMR Network 1] която има PassAllTG0=1 ще пренасочва всички заявки за TG не включени във TGRewrite правилата идващи от първи слот към [DMR Network 1]</text:p>
      <text:p text:style-name="P8">[DMR Network 2] която има PassAllTG1=2 ще пренасочва всички заявки за TG не включени във TGRewrite правилата идващи от втори слот към [DMR Network 2]</text:p>
      <text:p text:style-name="P8">Ако във конфигурационният файл няма PassAllTG правила за единият или другият слот то тогава заявките несъответстващи на нито едно TGRewrite правило се игнорират и не се обработват. </text:p>
      <text:p text:style-name="P7"><text:soft-page-break/>Ето ги и самите правила:</text:p>
      <text:h text:style-name="P1" text:outline-level="1">Rewrite Rules - g4klx/DMRGateway GitHub Wiki</text:h>
      <text:h text:style-name="P2" text:outline-level="3">General Usage</text:h>
      <text:p text:style-name="P8">DMR Gateway will only pass traffic to the different networks if it's referenced in a rewrite rule in the .ini file.</text:p>
      <text:h text:style-name="P2" text:outline-level="3">TGRewrite</text:h>
      <text:p text:style-name="P8">TGRewrite allows you to translate one talk group ID to another, and to alter the time slot. TGRewrite can also be used to route a talk group and slot combination to a particular network. 'from' applies to DMR frames entering the Gateway via MMDVMHost (RF), and 'to' is where they are routed on the network side (Net). The rules apply to DMR frames traversing the gateway in both directions.</text:p>
      <text:h text:style-name="P4" text:outline-level="5">Syntax</text:h>
      <text:p text:style-name="P5"><text:span text:style-name="Source_20_Text">TGRewrite=fromSlot,fromTG,toSlot,toTG,range</text:span></text:p>
      <text:h text:style-name="P4" text:outline-level="5">Examples</text:h>
      <text:p text:style-name="P8">The rule below will translate a group call to talk group talk group 8 to talk group 9 on DMR Network 1.</text:p>
      <text:p text:style-name="P6"><text:span text:style-name="Source_20_Text">[DMR Network 1] </text:span></text:p>
      <text:p text:style-name="P6"/>
      <text:p text:style-name="P6"><text:span text:style-name="Source_20_Text"># Reflector TG on to slot 2 TG8</text:span></text:p>
      <text:p text:style-name="P5"><text:span text:style-name="Source_20_Text">TGRewrite=2,8,2,9,1</text:span></text:p>
      <text:p text:style-name="P8">The rules below will route a group call to 9990 on time slot 1 to DMR Network 1, and a group call to 9990 on time slot 2 to DMR Network 2.</text:p>
      <text:p text:style-name="P6"><text:span text:style-name="Source_20_Text">[DMR Network 1]</text:span></text:p>
      <text:p text:style-name="P6"/>
      <text:p text:style-name="P6"><text:span text:style-name="Source_20_Text"># Echo on slot 1 TG9990</text:span></text:p>
      <text:p text:style-name="P6"><text:span text:style-name="Source_20_Text">TGRewrite=1,9990,2,9990,1</text:span></text:p>
      <text:p text:style-name="P6"/>
      <text:p text:style-name="P6"><text:span text:style-name="Source_20_Text">[DMR Network 2]</text:span></text:p>
      <text:p text:style-name="P6"/>
      <text:p text:style-name="P6"><text:span text:style-name="Source_20_Text"># Echo on slot 2 TG9990</text:span></text:p>
      <text:p text:style-name="P5"><text:span text:style-name="Source_20_Text">TGRewrite=2,9990,2,9990,1</text:span></text:p>
      <text:h text:style-name="P2" text:outline-level="3">PCRewrite</text:h>
      <text:p text:style-name="P8">This is almost identical to the TGRewrite except it only operates on private calls. PCRewrite can be used to add a prefix on a private call to a reflector to 'steer' them to a particular network. The prefix will then be removed before being routed to the DMR network. <text:span text:style-name="del">The rules apply to DMR frames traversing the gateway in both directions.</text:span> This rule only works on DMR frames passing from the RF side to the network.</text:p>
      <text:p text:style-name="P8"><text:soft-page-break/>Typically used to remap reflector control calls to a different local range to avoid clashes, and for permitting GPS position reports and private calls to a particular network.</text:p>
      <text:h text:style-name="P4" text:outline-level="5">Syntax</text:h>
      <text:p text:style-name="P5"><text:span text:style-name="Source_20_Text">PCRewrite=fromSlot,fromId,toSlot,toId,range</text:span></text:p>
      <text:h text:style-name="P4" text:outline-level="5">Examples</text:h>
      <text:p text:style-name="P8">The rules below will route any private calls on time slot 2 in the range 94000 - 95000 to 4000 - 5000 on DMR Network 1, and the range 84000 - 85000 to 4000 - 5000 on DMR Network 2.</text:p>
      <text:p text:style-name="P6"><text:span text:style-name="Source_20_Text">[DMR Network 1]</text:span></text:p>
      <text:p text:style-name="P6"/>
      <text:p text:style-name="P6"><text:span text:style-name="Source_20_Text"># Reflector control command slot 2 94000-&gt;4000 to 95000-&gt;5000</text:span></text:p>
      <text:p text:style-name="P6"><text:span text:style-name="Source_20_Text">PCRewrite=2,94000,2,4000,1001</text:span></text:p>
      <text:p text:style-name="P6"/>
      <text:p text:style-name="P6"><text:span text:style-name="Source_20_Text">[DMR Network 2]</text:span></text:p>
      <text:p text:style-name="P6"/>
      <text:p text:style-name="P6"><text:span text:style-name="Source_20_Text"># Reflector control command slot 2 84000-&gt;4000 to 85000-&gt;5000</text:span></text:p>
      <text:p text:style-name="P5"><text:span text:style-name="Source_20_Text">PCRewrite=2,84000,2,4000,1001</text:span></text:p>
      <text:h text:style-name="P2" text:outline-level="3">SrcRewrite</text:h>
      <text:p text:style-name="P8">SrcRewrite will rewrite the source/from Talk Group ID to another ID.</text:p>
      <text:h text:style-name="P4" text:outline-level="5">Syntax</text:h>
      <text:p text:style-name="P5"><text:span text:style-name="Source_20_Text">SrcRewrite=fromSlot,fromId,toSlot,toTG,range</text:span></text:p>
      <text:h text:style-name="P4" text:outline-level="5">Examples</text:h>
      <text:p text:style-name="P8">The rule below will rewrite calls from 4000-5000 on DMR Network 1, to talk group 9 on slot 2. This is useful for ensuring reflector announcements are heard on talk group 9. This rule only works on DMR frames passing from the network side to the RF side.</text:p>
      <text:p text:style-name="P6"><text:span text:style-name="Source_20_Text">[DMR Network 1]</text:span></text:p>
      <text:p text:style-name="P6"/>
      <text:p text:style-name="P6"><text:span text:style-name="Source_20_Text"># Reflector status returns</text:span></text:p>
      <text:p text:style-name="P5"><text:span text:style-name="Source_20_Text">SrcRewrite=2,4000,2,9,1001</text:span></text:p>
      <text:h text:style-name="P2" text:outline-level="3">TypeRewrite</text:h>
      <text:p text:style-name="P8">TypeRewrite maps a group call to a private call. This rule only works on DMR frames passing from the RF side to the network side.</text:p>
      <text:h text:style-name="P3" text:outline-level="4">Syntax</text:h>
      <text:p text:style-name="P5"><text:span text:style-name="Source_20_Text">TypeRewrite==fromSlot,fromId,toSlot,toId</text:span></text:p>
      <text:h text:style-name="P3" text:outline-level="4">Example</text:h>
      <text:p text:style-name="P8">The rules below translate a group call to 9990 on slot 1, to a private call on DMR Network 1. The SrcRewrite rule then allows the reply to traverse the gateway.</text:p>
      <text:p text:style-name="P8">This could be used for converting Brandmeister's private call echo service to a group call method like DMR+, to make the usage more uniform across the networks.</text:p>
      <text:p text:style-name="P6"><text:span text:style-name="Source_20_Text">[DMR Network 1]</text:span></text:p>
      <text:p text:style-name="P6"><text:soft-page-break/></text:p>
      <text:p text:style-name="P6"><text:span text:style-name="Source_20_Text"># Echo on RF slot 1 TG9990 to network slot 1 9990</text:span></text:p>
      <text:p text:style-name="P6"><text:span text:style-name="Source_20_Text">TypeRewrite=1,9990,1,9990</text:span></text:p>
      <text:p text:style-name="P5"><text:span text:style-name="Source_20_Text">SrcRewrite=1,9990,1,9990,1</text:span></text:p>
      <text:h text:style-name="P2" text:outline-level="3">PassAllTG</text:h>
      <text:p text:style-name="P8">Passes all talk groups without specific matching rules, and can only be used on a single DMR network. The rules apply to DMR frames traversing the gateway in both directions.</text:p>
      <text:h text:style-name="P3" text:outline-level="4">Syntax</text:h>
      <text:p text:style-name="P8">PassAllTG=Slot</text:p>
      <text:h text:style-name="P3" text:outline-level="4">Example</text:h>
      <text:p text:style-name="P8">The rules below allow group calls to traverse from DMR network 2 to either time slot on the RF side.</text:p>
      <text:p text:style-name="P6"><text:span text:style-name="Source_20_Text">[DMR Network 2]</text:span></text:p>
      <text:p text:style-name="P6"><text:span text:style-name="Source_20_Text"># Pass all of the other talk group traffic on slot 1 and slot 2</text:span></text:p>
      <text:p text:style-name="P6"><text:span text:style-name="Source_20_Text">PassAllTG=1</text:span></text:p>
      <text:p text:style-name="P5"><text:span text:style-name="Source_20_Text">PassAllTG=2</text:span></text:p>
      <text:h text:style-name="P2" text:outline-level="3">PassAllPC</text:h>
      <text:p text:style-name="P8">Passes all private calls without specific rules, and can only be used on a single DMR network. The rules apply to DMR frames traversing the gateway in both directions.</text:p>
      <text:h text:style-name="P3" text:outline-level="4">Syntax</text:h>
      <text:p text:style-name="P8">PassAllPC=Slot</text:p>
      <text:h text:style-name="P3" text:outline-level="4">Example</text:h>
      <text:p text:style-name="P8">The rules below allow private calls to traverse from DMR network 2 to either time slot on the RF side.</text:p>
      <text:p text:style-name="P6"><text:span text:style-name="Source_20_Text">[DMR Network 2]</text:span></text:p>
      <text:p text:style-name="P6"><text:span text:style-name="Source_20_Text"># Pass all of the other private traffic on slot 1 and slot 2</text:span></text:p>
      <text:p text:style-name="P6"><text:span text:style-name="Source_20_Text">PassAllPC=1</text:span></text:p>
      <text:p text:style-name="P5"><text:span text:style-name="Source_20_Text">PassAllPC=2</text:span></text:p>
      <text:p text:style-name="P8">Ако имате въпроси по статията може да ме намерите на TG 284 или 284359 BrandMeister.</text:p>
      <text:p text:style-name="P8">73 de LZ5P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e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3:53:39.469828179</meta:creation-date>
    <dc:date>2023-04-11T13:55:14.431503002</dc:date>
    <meta:editing-duration>PT1M35S</meta:editing-duration>
    <meta:editing-cycles>1</meta:editing-cycles>
    <meta:document-statistic meta:table-count="0" meta:image-count="0" meta:object-count="0" meta:page-count="7" meta:paragraph-count="104" meta:word-count="1256" meta:character-count="8833" meta:non-whitespace-character-count="7660"/>
    <meta:generator>LibreOffice/7.3.7.2$Linux_X86_64 LibreOffice_project/30$Build-2</meta:generator>
  </office:meta>
</office:document-meta>
</file>