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6236in" table:align="left"/>
    </style:style>
    <style:style style:name="Table1.A" style:family="table-column">
      <style:table-column-properties style:column-width="2.3014in"/>
    </style:style>
    <style:style style:name="Table1.B" style:family="table-column">
      <style:table-column-properties style:column-width="2.322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margin-top="0in" fo:margin-bottom="0.1965in" style:contextual-spacing="false"/>
      <style:text-properties officeooo:paragraph-rsid="001e74a4"/>
    </style:style>
    <style:style style:name="P2" style:family="paragraph" style:parent-style-name="Text_20_body" style:list-style-name="L1">
      <style:text-properties officeooo:paragraph-rsid="001e74a4"/>
    </style:style>
    <style:style style:name="P3" style:family="paragraph" style:parent-style-name="Text_20_body" style:list-style-name="L4">
      <style:text-properties officeooo:paragraph-rsid="001e74a4"/>
    </style:style>
    <style:style style:name="P4" style:family="paragraph" style:parent-style-name="Text_20_body" style:list-style-name="L5">
      <style:text-properties officeooo:paragraph-rsid="001e74a4"/>
    </style:style>
    <style:style style:name="P5" style:family="paragraph" style:parent-style-name="Text_20_body">
      <style:text-properties officeooo:paragraph-rsid="001e74a4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Проект – Линк между аналогов ретранслатор и цифров радиоканал (DMR)</text:span></text:span></text:p>
      <text:p text:style-name="P5"><text:span text:style-name="Strong_20_Emphasis"> Цел на проекта:</text:span><text:line-break/>При съвременното състояние на радиолюбителските комуникации, радиолюбителите имат възможност да използват и високоскоростни цифрови радиовръзки. При тези радио комуникации аналоговият сигнал от микрофона се преобразува в цифров и се пренася между ретранслаторите по цифров канал. За сега се използва Интернет. Но все по широка популярнст добива радиоюбителският вариант на Интернет - ХамНет.<text:line-break/>BrandMeister е свързан към Интернет и ХамНет. Малък хотспот може да се ползва през Интернет и да комуникира с ретранслатори свързани към ХамНет. Използваните до сега за линк към аналогови ретранслатори през Интернет ЕхоЛинк и Зело нямат (засега) връзка с ретранслатори ползващи ХамНет. А и за мен е по-радиолюбителско да използвам радиолюнителска цифрова радиостанция за подобна връзка, отколкото мобилен телефон с някакво приложение. Целта на проекта е да се разработи заместител на ЕхоЛинк и Зело изцяло използващ радиолюбителски устройства а не мобилен телефон. Този проект не изключва напълно възможността да се използва и мобилен телефон. По-скоро се явява допълнение към съществуващата фунционалност и свързаност на аналоговите и цифрови мрежи.<text:line-break/> </text:p>
      <text:p text:style-name="P5"><text:span text:style-name="Strong_20_Emphasis">Хардуер:</text:span></text:p>
      <text:list xml:id="list1040324625" text:style-name="L1">
        <text:list-item>
          <text:p text:style-name="P2">Аналогова Радиостанция.</text:p>
        </text:list-item>
        <text:list-item>
          <text:p text:style-name="P2">Цифрова Радиостанция (DMR)</text:p>
        </text:list-item>
        <text:list-item>
          <text:p text:style-name="P2">Дуплексен MMDVM или Pi-Star спот.</text:p>
        </text:list-item>
      </text:list>
      <text:p text:style-name="P5"><text:span text:style-name="Strong_20_Emphasis"/></text:p>
      <text:p text:style-name="P5"><text:span text:style-name="Strong_20_Emphasis">Необходими настройки:</text:span></text:p>
      <text:list xml:id="list658752030" text:style-name="L4">
        <text:list-item>
          <text:p text:style-name="P3">На Аналоговата Рдиостанция – Честота на предаване, Честота на приемане, Тъч Тон.</text:p>
        </text:list-item>
        <text:list-item>
          <text:p text:style-name="P3">На Цифровата Радиостанция – Честота на предаване, Честота на приемане, Цветен Код, ID, TG на която ще се осъществява комуникацията с линка и слот.</text:p>
        </text:list-item>
        <text:list-item>
          <text:p text:style-name="P3">На Спота – Честота на предаване, Честота на приемане, Цветен Код, Статична TG за комуникация с линка и ID.</text:p>
        </text:list-item>
      </text:list>
      <text:p text:style-name="P5"> </text:p>
      <text:p text:style-name="P5"><text:span text:style-name="Strong_20_Emphasis">Свързване: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Аналогова Радиостанция</text:p>
          </table:table-cell>
          <table:table-cell table:style-name="Table1.A1" office:value-type="string">
            <text:p text:style-name="P1">Цифрова Радиостанция</text:p>
          </table:table-cell>
        </table:table-row>
        <table:table-row>
          <table:table-cell table:style-name="Table1.A1" office:value-type="string">
            <text:p text:style-name="P1">Аудио Вход</text:p>
          </table:table-cell>
          <table:table-cell table:style-name="Table1.A1" office:value-type="string">
            <text:p text:style-name="P1">Аудио Изход</text:p>
          </table:table-cell>
        </table:table-row>
        <table:table-row>
          <table:table-cell table:style-name="Table1.A1" office:value-type="string">
            <text:p text:style-name="P1">Аудио Изход</text:p>
          </table:table-cell>
          <table:table-cell table:style-name="Table1.A1" office:value-type="string">
            <text:p text:style-name="P1">Аудио Вход</text:p>
          </table:table-cell>
        </table:table-row>
        <table:table-row>
          <table:table-cell table:style-name="Table1.A1" office:value-type="string">
            <text:p text:style-name="P1">Откриване на Носеща - Скуелч</text:p>
          </table:table-cell>
          <table:table-cell table:style-name="Table1.A1" office:value-type="string">
            <text:p text:style-name="P1">PTT<text:soft-page-break/></text:p>
          </table:table-cell>
        </table:table-row>
        <table:table-row>
          <table:table-cell table:style-name="Table1.A1" office:value-type="string">
            <text:p text:style-name="P1">PTT</text:p>
          </table:table-cell>
          <table:table-cell table:style-name="Table1.A1" office:value-type="string">
            <text:p text:style-name="P1">Откриване на Носеща - Скуелч</text:p>
          </table:table-cell>
        </table:table-row>
      </table:table>
      <text:p text:style-name="P5"> </text:p>
      <text:p text:style-name="P5">След като радиостанциите се свържат хардуерно и се регулират нивата на аудио сигнала идва ред на настройката на честоти, ID, TG...</text:p>
      <text:p text:style-name="P5"> </text:p>
      <text:p text:style-name="P5">На Аналоговата Радиостанция се задават честотите на аналоговият ретранслатор и тъч тона.</text:p>
      <text:p text:style-name="P5"> </text:p>
      <text:p text:style-name="P5">На Спота се задават честотите, цветният код, и ID. Тук е мястото да се кажат няколко думи за ID на Спота. Pi-Star работи с до 7 цифрени ID. Но има възможност за задаване ESSID, допълнителни 2 цифри от 00-99. Това означава, че на едно регистрирано ID може да се присвоят до 100 допълнителни ID, или иначе казано можем да направим до 100 линка с едно ID. Това ID ще представя линка в DMR мрежата където сме избрали да закачим Линка. DMR+ или BrandMeister. Според мен е добра идея това ID да бъде с повиквателният знак на радиоклуб или специален повиквателен знак който да се регистрира за ID. Другият вариант е да се регистрира ID за аналоговият ретранслатор като се използва неговият повиквателен знак. Тогава няма да е необходимо ESSID. В дашборда на мрежата това ID ще се изписва като повиквателният знак на аналоговият ретранслантор. Всеки който погледне дашборда на мрежата ще знае че аналогов ретранслатор LZ0XXX е закачен в мрежа DMR+ или BrandMeister или и двете..</text:p>
      <text:p text:style-name="P5"> </text:p>
      <text:p text:style-name="P5">На Цифровата Радиостанция се задават честотите, цветният код, слота, TG (уточнена с мрежата - DMR+ или BrandMeister) и ID. Да кажа няколко думи за ID на Радиостанцията. Това е ID което ще се изписва на радиостанциите и потребителите ще виждат като повиквателен знак на аналоговият ретранслатор. Когато постъпи входящо обаждане на аналоговият ретранслатор радиостанциите слушащи на TG на линка ще виждат входящо обаждане от LZ0XXX.</text:p>
      <text:p text:style-name="P5"> </text:p>
      <text:p text:style-name="P5"><text:span text:style-name="Strong_20_Emphasis">Практическо приложение на "Линк между аналогов ретранслатор и цифров радиоканал (DMR)":</text:span></text:p>
      <text:list xml:id="list4042518287" text:style-name="L5">
        <text:list-item>
          <text:p text:style-name="P4">За комуникация между Аналогови и Цифрови радиостанции.</text:p>
        </text:list-item>
        <text:list-item>
          <text:p text:style-name="P4">За разширяване на покритието на ретранслатори с национално значенеие като R1, R2, R3 и други.</text:p>
        </text:list-item>
        <text:list-item>
          <text:p text:style-name="P4">Създаване на възможност за достъп до линкованите ретранслатори през съвременни радиолюбителски цифрови мрежи.</text:p>
        </text:list-item>
      </text:list>
      <text:p text:style-name="P5"> </text:p>
      <text:p text:style-name="P5"><text:span text:style-name="Strong_20_Emphasis">Заключение:</text:span></text:p>
      <text:p text:style-name="P5"><text:soft-page-break/>Предлаганият в проекта метод за преобразуване на аналогов канал в цифров, позволява комуникацията да се извършва в радиолюбителските обхвати с радиостанция. За разлика от досега използваните EchoLink и Zello които имат разработени приложения за компютър и мобилен телефон но не могат да се изпозват за комуникация между радиолюбителите от радиостанция.</text:p>
      <text:p text:style-name="P5">С използването на предлаганият проект за линк може да се постигне следното: няколко линка към няколко ретранслатора на различни TG биха позволили на радиолюбителите лесно да превключват аналоговите канали и да комуникират на тях с аудио сигнал с високо качество.</text:p>
      <text:p text:style-name="P5">Поради необходимоста от известно количество регистрации на повиквателни знаци и ID за устройствата от проекта, реализацията на този проект е по силите на радиоклуб или федерация.</text:p>
      <text:p text:style-name="P5">На този етап има пуснат само един подобен линк (за тест) от R2 към DMR+ мрежата на БФРЛ на техният сървър IPSC2-BG-DMO на TS2 TG28402.</text:p>
      <text:p text:style-name="P5">Надявам се на повече линкове към различни ретранслатори а защо не и към директни честоти.</text:p>
      <text:p text:style-name="P5"><text:span text:style-name="Strong_20_Emphasis">73 de LZ5PN/M0GYU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4:32:25.157419801</meta:creation-date>
    <dc:date>2023-04-11T14:32:52.463249346</dc:date>
    <meta:editing-duration>PT27S</meta:editing-duration>
    <meta:editing-cycles>1</meta:editing-cycles>
    <meta:document-statistic meta:table-count="1" meta:image-count="0" meta:object-count="0" meta:page-count="3" meta:paragraph-count="43" meta:word-count="742" meta:character-count="4847" meta:non-whitespace-character-count="4136"/>
    <meta:generator>LibreOffice/7.3.7.2$Linux_X86_64 LibreOffice_project/30$Build-2</meta:generator>
  </office:meta>
</office:document-meta>
</file>