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20235c" officeooo:paragraph-rsid="0019bb1b"/>
    </style:style>
    <style:style style:name="P2" style:family="paragraph" style:parent-style-name="Text_20_body">
      <style:text-properties fo:font-weight="bold" officeooo:paragraph-rsid="0019bb1b"/>
    </style:style>
    <style:style style:name="P3" style:family="paragraph" style:parent-style-name="Text_20_body">
      <style:text-properties fo:font-size="14pt" fo:font-weight="bold" officeooo:paragraph-rsid="0019bb1b"/>
    </style:style>
    <style:style style:name="P4" style:family="paragraph" style:parent-style-name="Text_20_body">
      <style:text-properties officeooo:paragraph-rsid="0019bb1b"/>
    </style:style>
    <style:style style:name="T1" style:family="text">
      <style:text-properties fo:font-size="18pt"/>
    </style:style>
    <style:style style:name="T2" style:family="text">
      <style:text-properties fo:font-size="18pt"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Инсталация на FreeDMR сървър.</text:span></text:p>
      <text:p text:style-name="P4"> </text:p>
      <text:p text:style-name="P4">Сваляме сървърът от <text:a xlink:type="simple" xlink:href="https://draft.blogger.com/#" text:style-name="Internet_20_link" text:visited-style-name="Visited_20_Internet_20_Link">тук</text:a> като tar.gz файл.</text:p>
      <text:p text:style-name="P4">Аз използвам FileZilla за ъплоудването в сървъра.</text:p>
      <text:p text:style-name="P2">cd /opt/ </text:p>
      <text:p text:style-name="P4"><text:span text:style-name="T3">tar zxvf FreeDMR-master.tar.gz </text:span> </text:p>
      <text:p text:style-name="P4">или може да се използва командата <text:span text:style-name="T3">git</text:span>.</text:p>
      <text:p text:style-name="P2">apt update</text:p>
      <text:p text:style-name="P2">apt upgrade</text:p>
      <text:p text:style-name="P2">apt install git</text:p>
      <text:p text:style-name="P4">Работната директория е /opt/ </text:p>
      <text:p text:style-name="P4"><text:span text:style-name="T3">cd /opt/</text:span> </text:p>
      <text:p text:style-name="P2">git clone https://gitlab.hacknix.net/hacknix/FreeDMR.git</text:p>
      <text:p text:style-name="P2">cd /opt/FreeDMR/<text:line-break/>sh ./install.sh</text:p>
      <text:p text:style-name="P2">python3 -m pip install -U pyOpenSSL cryptography</text:p>
      <text:p text:style-name="P2">mkdir /var/log/freedmr/<text:line-break/>mkdir config<text:line-break/>cp FreeDMR-SAMPLE-commented.cfg config/FreeDMR.cfg<text:line-break/>cp rules_SAMPLE.py config/rules.py</text:p>
      <text:p text:style-name="P4">Аз предпочитам конфигурационните файлове да имат коментари но за да спестя място тук няма да публикувам коментарите във конфигурационните файлове.</text:p>
      <text:p text:style-name="P4"> <text:span text:style-name="T3">nano /opt/FreeDmr/config/FreeDMR.cfg</text:span></text:p>
      <text:p text:style-name="P4"> --------------------------------------</text:p>
      <text:p text:style-name="P4">[GLOBAL]<text:line-break/>PATH: ./<text:line-break/>PING_TIME: 10<text:line-break/>MAX_MISSED: 3<text:line-break/>USE_ACL: True<text:line-break/>REG_ACL: PERMIT:ALL<text:line-break/>SUB_ACL: DENY:1<text:line-break/>TGID_TS1_ACL: PERMIT:ALL<text:line-break/>TGID_TS2_ACL: PERMIT:ALL<text:line-break/>GEN_STAT_BRIDGES: False<text:line-break/>ALLOW_NULL_PASSPHRASE: True<text:line-break/>ANNOUNCEMENT_LANGUAGES: en_GB,en_US,es_ES,fr_FR,de_DE,dk_DK,it_IT,no_NO,pl_PL,se_SE,pt_PT,CW<text:line-break/><text:soft-page-break/>SERVER_ID: 0000<text:line-break/>VALIDATE_SERVER_IDS: False<text:line-break/>DATA_GATEWAY: False<text:line-break/><text:line-break/>[REPORTS]<text:line-break/>REPORT: True<text:line-break/>REPORT_INTERVAL: 60<text:line-break/>REPORT_PORT: 4321<text:line-break/>REPORT_CLIENTS: 127.0.0.1<text:line-break/><text:line-break/>[LOGGER]<text:line-break/>LOG_FILE: /tmp/hblink.log<text:line-break/>LOG_HANDLERS: console-timed<text:line-break/>LOG_LEVEL: DEBUG<text:line-break/>LOG_NAME: FreeDMR<text:line-break/><text:line-break/>[ALIASES]<text:line-break/>TRY_DOWNLOAD: True<text:line-break/>PATH: ./<text:line-break/>PEER_FILE: peer_ids.json<text:line-break/>SUBSCRIBER_FILE: subscriber_ids.json<text:line-break/>TGID_FILE: talkgroup_ids.json<text:line-break/>PEER_URL: https://www.radioid.net/static/rptrs.json<text:line-break/>SUBSCRIBER_URL: https://www.radioid.net/static/users.json<text:line-break/>TGID_URL: http://downloads.freedmr.uk/downloads/talkgroup_ids.json<text:line-break/>LOCAL_SUBSCRIBER_FILE: local_subcriber_ids.json<text:line-break/>STALE_DAYS: 1<text:line-break/>SUB_MAP_FILE:<text:line-break/>SERVER_ID_URL: http://downloads.freedmr.uk/downloads/FreeDMR_Hosts.csv<text:line-break/>SERVER_ID_FILE: server_ids.tsv<text:line-break/><text:line-break/>[ALLSTAR]<text:line-break/>ENABLED: False<text:line-break/>USER:llcgi<text:line-break/>PASS: mypass<text:line-break/>SERVER: my.asl.server<text:line-break/>PORT: 5038<text:line-break/>NODE: 0000<text:line-break/><text:line-break/>[MYSQL]</text:p>
      <text:p text:style-name="P4">ENABLED: False<text:line-break/>USE_MYSQL: False<text:line-break/>USER: hblink<text:line-break/>PASS: mypassword<text:line-break/>DB: hblink<text:line-break/><text:soft-page-break/>SERVER: 127.0.0.1<text:line-break/>PORT: 3306<text:line-break/>TABLE: repeaters<text:line-break/><text:line-break/>[OBP-TEST]<text:line-break/>MODE: OPENBRIDGE<text:line-break/>ENABLED: False<text:line-break/>IP:<text:line-break/>PORT: 62044<text:line-break/>NETWORK_ID: 1<text:line-break/>PASSPHRASE: mypass<text:line-break/>TARGET_IP: <text:line-break/>TARGET_PORT: 62044<text:line-break/>USE_ACL: True<text:line-break/>SUB_ACL: DENY:1<text:line-break/>TGID_ACL: PERMIT:ALL<text:line-break/>RELAX_CHECKS: False<text:line-break/>ENHANCED_OBP: False<text:line-break/>PROTO_VER: 2 <text:line-break/><text:line-break/>[SYSTEM]<text:line-break/>MODE: MASTER<text:line-break/>ENABLED: True<text:line-break/>REPEAT: True<text:line-break/>MAX_PEERS: 1<text:line-break/>EXPORT_AMBE: False<text:line-break/>IP: 127.0.0.1<text:line-break/>PORT: 54000<text:line-break/>PASSPHRASE:passw0rd<text:line-break/>GROUP_HANGTIME: 5<text:line-break/>USE_ACL: True<text:line-break/>REG_ACL: DENY:1<text:line-break/>SUB_ACL: DENY:1<text:line-break/>TGID_TS1_ACL: PERMIT:ALL<text:line-break/>TGID_TS2_ACL: PERMIT:ALL<text:line-break/>DEFAULT_UA_TIMER: 60<text:line-break/>SINGLE_MODE: True<text:line-break/>VOICE_IDENT: True<text:line-break/>TS1_STATIC:<text:line-break/>TS2_STATIC:<text:line-break/>DEFAULT_REFLECTOR: 0<text:line-break/>ANNOUNCEMENT_LANGUAGE: en_GB<text:line-break/>GENERATOR: 100<text:line-break/>ALLOW_UNREG_ID: True<text:line-break/>PROXY_CONTROL: True<text:line-break/>OVERRIDE_IDENT_TG:<text:line-break/><text:soft-page-break/><text:line-break/>[ECHO]<text:line-break/>MODE: PEER<text:line-break/>ENABLED: False<text:line-break/>LOOSE: False<text:line-break/>EXPORT_AMBE: False<text:line-break/>IP:<text:line-break/>PORT: 54916<text:line-break/>MASTER_IP: 127.0.0.1<text:line-break/>MASTER_PORT: 54915<text:line-break/>PASSPHRASE: passw0rd<text:line-break/>CALLSIGN: ECHO<text:line-break/>RADIO_ID: 9990<text:line-break/>RX_FREQ: 430500000<text:line-break/>TX_FREQ: 439900000<text:line-break/>TX_POWER: 25<text:line-break/>COLORCODE: 1<text:line-break/>SLOTS: 1<text:line-break/>LATITUDE: 45.000000<text:line-break/>LONGITUDE: 004.00000<text:line-break/>HEIGHT: 320<text:line-break/>LOCATION: FreeDMR-Echo:TG-9990<text:line-break/>DESCRIPTION: ECHO<text:line-break/>Url:<text:line-break/>SOFTWARE_ID: 20170620<text:line-break/>PACKAGE_ID: MMDVM_FreeDMR<text:line-break/>GROUP_HANGTIME: 5<text:line-break/>OPTIONS:<text:line-break/>USE_ACL: False<text:line-break/>SUB_ACL: PERMIT:ALL<text:line-break/>TGID_TS1_ACL: PERMIT:ALL<text:line-break/>TGID_TS2_ACL: PERMIT:ALL<text:line-break/>TS1_STATIC:<text:line-break/>TS2_STATIC:9990<text:line-break/>DEFAULT_REFLECTOR: 0<text:line-break/>ANNOUNCEMENT_LANGUAGE: en_GB<text:line-break/>GENERATOR: 1<text:line-break/>DEFAULT_UA_TIMER: 999<text:line-break/>SINGLE_MODE: True<text:line-break/>VOICE_IDENT: False</text:p>
      <text:p text:style-name="P4">--------------------------------------</text:p>
      <text:p text:style-name="P2">nano /opt/FreeDMR/config/rules.py</text:p>
      <text:p text:style-name="P4"> --------------------------------------</text:p>
      <text:p text:style-name="P4"><text:soft-page-break/>BRIDGES = {<text:line-break/>#'9990': [<text:line-break/>#           {'SYSTEM': 'ECHO',   'TS': 2, 'TGID': 9990, 'ACTIVE': True, 'TIMEOUT': 2, 'TO_TYPE': 'NONE', 'ON': [9990], 'OFF': [],'RESET': []},<text:line-break/>#        ],<text:line-break/>}<text:line-break/><text:line-break/>if __name__ == '__main__':<text:line-break/>    from pprint import pprint<text:line-break/>    pprint(BRIDGES)</text:p>
      <text:p text:style-name="P4"> --------------------------------------</text:p>
      <text:p text:style-name="P4">Стартираме сървъра за да проверим дали няма някаква грешка в конфигурацията: </text:p>
      <text:p text:style-name="P2">python3 ./bridge_master.py -c ./config/FreeDMR.cfg -r ./config/rules.py</text:p>
      <text:p text:style-name="P4">Пускаме сървъра като системен процес:<text:line-break/><text:span text:style-name="T3"><text:line-break/>nano /lib/systemd/system/freedmr.service</text:span><text:line-break/><text:line-break/>--------------------------------------<text:line-break/>[Unit]<text:line-break/>Description=Start FreeDMR<text:line-break/>After=multi-user.target<text:line-break/><text:line-break/>[Service]<text:line-break/>ExecStart=/usr/bin/python3 /opt/FreeDMR/bridge_master.py -c /opt/FreeDMR/config/FreeDMR.cfg -r /opt/FreeDMR/config/rules.py<text:line-break/><text:line-break/>[Install]<text:line-break/>WantedBy=multi-user.target<text:line-break/>--------------------------------------<text:line-break/><text:line-break/><text:span text:style-name="T3">systemctl daemon-reload<text:line-break/>systemctl start freedmr<text:line-break/>systemctl status freedmr</text:span></text:p>
      <text:p text:style-name="P4">Пускаме hotspot_proxy за да може автоматично да се пуска мастер за всеки спот или репитер които се закачат към сървъра. По подразбиране имаме 100 устройства които могат да се закачат към сървъра.<text:line-break/><text:line-break/><text:span text:style-name="T3">nano /lib/systemd/system/hotspot_proxy.service<text:line-break/></text:span><text:line-break/>--------------------------------------<text:line-break/>[Unit]<text:line-break/>Description=Start hotspot_proxy<text:line-break/>After=multi-user.target<text:line-break/><text:soft-page-break/><text:line-break/>[Service]<text:line-break/>ExecStart=/usr/bin/python3 /opt/FreeDMR/hotspot_proxy_v2.py<text:line-break/><text:line-break/>[Install]<text:line-break/>WantedBy=multi-user.target<text:line-break/>--------------------------------------<text:line-break/><text:line-break/><text:span text:style-name="T3">systemctl daemon-reload<text:line-break/>systemctl start hotspot_proxy<text:line-break/>systemctl status hotspot_proxy</text:span></text:p>
      <text:p text:style-name="P3">Добавяме папагал за ехотест.</text:p>
      <text:p text:style-name="P2">nano /opt/FreeDmr/config/FreeDMR.cfg</text:p>
      <text:p text:style-name="P4">В секция  <text:span text:style-name="T3">[ECHO]</text:span> променяме <text:span text:style-name="T3">ENABLED: False</text:span> на <text:span text:style-name="T3">ENABLED: True</text:span></text:p>
      <text:p text:style-name="P2">nano /opt/FreeDMR/playback.cfg</text:p>
      <text:p text:style-name="P4"> --------------------------------------</text:p>
      <text:p text:style-name="P4">[GLOBAL]<text:line-break/>PATH: ./<text:line-break/>PING_TIME: 10<text:line-break/>MAX_MISSED: 3<text:line-break/>USE_ACL: True<text:line-break/>REG_ACL: PERMIT:ALL<text:line-break/>SUB_ACL: DENY:1<text:line-break/>TGID_TS1_ACL: PERMIT:ALL<text:line-break/>TGID_TS2_ACL: PERMIT:ALL<text:line-break/>GEN_STAT_BRIDGES: False<text:line-break/>ALLOW_NULL_PASSPHRASE: False<text:line-break/>ANNOUNCEMENT_LANGUAGES: es_ES<text:line-break/>SERVER_ID: 9990<text:line-break/>DATA_GATEWAY: False<text:line-break/>VALIDATE_SERVER_IDS: False<text:line-break/><text:line-break/>[REPORTS]<text:line-break/>REPORT: False<text:line-break/>REPORT_INTERVAL: 60<text:line-break/>REPORT_PORT: 4821<text:line-break/>REPORT_CLIENTS: 127.0.0.1<text:line-break/><text:line-break/>[LOGGER]<text:line-break/>LOG_FILE: /dev/null<text:line-break/>LOG_HANDLERS: console-timed<text:line-break/>LOG_LEVEL: DEBUG<text:line-break/>LOG_NAME: HBlink<text:line-break/><text:soft-page-break/><text:line-break/>[ALIASES]<text:line-break/>TRY_DOWNLOAD: False<text:line-break/>PATH: ./<text:line-break/>PEER_FILE: peer_ids.json<text:line-break/>SUBSCRIBER_FILE: subscriber_ids.json<text:line-break/>TGID_FILE: talkgroup_ids.json<text:line-break/>PEER_URL: https://www.radioid.net/static/rptrs.json<text:line-break/>SUBSCRIBER_URL: https://www.radioid.net/static/users.json<text:line-break/>TGID_URL: http://downloads.freedmr.uk/downloads/talkgroup_ids.json<text:line-break/>LOCAL_SUBSCRIBER_FILE: local_subscriber_ids.json<text:line-break/>STALE_DAYS: 7<text:line-break/>SUB_MAP_FILE:<text:line-break/>SERVER_ID_FILE:<text:line-break/>SERVER_ID_URL:<text:line-break/><text:line-break/>[MYSQL]</text:p>
      <text:p text:style-name="P4">ENABLED: False<text:line-break/>USE_MYSQL: False<text:line-break/>USER: hblink<text:line-break/>PASS: mypassword<text:line-break/>DB: hblink<text:line-break/>SERVER: 127.0.0.1<text:line-break/>PORT: 3306<text:line-break/>TABLE: repeaters<text:line-break/><text:line-break/>[OBP-TEST]<text:line-break/>MODE: OPENBRIDGE<text:line-break/>ENABLED: False<text:line-break/>IP:<text:line-break/>PORT: 62044<text:line-break/>NETWORK_ID: 1<text:line-break/>PASSPHRASE: mypass<text:line-break/>TARGET_IP: <text:line-break/>TARGET_PORT: 62044<text:line-break/>USE_ACL: True<text:line-break/>SUB_ACL: DENY:1<text:line-break/>TGID_ACL: PERMIT:ALL<text:line-break/>RELAX_CHECKS: False<text:line-break/><text:line-break/>[PARROT]<text:line-break/>MODE: MASTER<text:line-break/>ENABLED: False<text:line-break/>REPEAT: True<text:line-break/>MAX_PEERS: 1<text:line-break/><text:soft-page-break/>EXPORT_AMBE: False<text:line-break/>IP: bmproject.freedmr.uk<text:line-break/>PORT: 54915<text:line-break/>PASSPHRASE: passw0rd<text:line-break/>GROUP_HANGTIME: 5<text:line-break/>USE_ACL: True<text:line-break/>REG_ACL: DENY:1<text:line-break/>SUB_ACL: DENY:1<text:line-break/>TGID_TS1_ACL: PERMIT:ALL<text:line-break/>TGID_TS2_ACL: PERMIT:ALL<text:line-break/>DEFAULT_UA_TIMER: 10<text:line-break/>SINGLE_MODE: True<text:line-break/>VOICE_IDENT: False<text:line-break/>TS1_STATIC:<text:line-break/>TS2_STATIC: <text:line-break/>DEFAULT_REFLECTOR: 0<text:line-break/>GENERATOR: 1<text:line-break/>ANNOUNCEMENT_LANGUAGE:es_ES<text:line-break/>ALLOW_UNREG_ID: True<text:line-break/>PROXY_CONTROL: False<text:line-break/><text:line-break/><text:line-break/>[PLAY]<text:line-break/>MODE: PEER<text:line-break/>ENABLED: True<text:line-break/>LOOSE: False<text:line-break/>EXPORT_AMBE: False<text:line-break/>IP:<text:line-break/>PORT: 54002<text:line-break/>MASTER_IP: localhost<text:line-break/>MASTER_PORT: 54001<text:line-break/>PASSPHRASE: homebrew<text:line-break/>CALLSIGN: M0XFD<text:line-break/>RADIO_ID: 2340210<text:line-break/>RX_FREQ: 449000000<text:line-break/>TX_FREQ: 444000000<text:line-break/>TX_POWER: 25<text:line-break/>COLORCODE: 1<text:line-break/>SLOTS: 1<text:line-break/>LATITUDE: 38.0000<text:line-break/>LONGITUDE: -095.0000<text:line-break/>HEIGHT: 75<text:line-break/>LOCATION: Anywhere, USA<text:line-break/>DESCRIPTION: play_file.py<text:line-break/>URL: www.w1abc.org<text:line-break/>SOFTWARE_ID: 20170620<text:line-break/><text:soft-page-break/>PACKAGE_ID: MMDVM_FreeDMR<text:line-break/>GROUP_HANGTIME: 5<text:line-break/>OPTIONS:<text:line-break/>USE_ACL: True<text:line-break/>SUB_ACL: DENY:1<text:line-break/>TGID_TS1_ACL: PERMIT:ALL<text:line-break/>TGID_TS2_ACL: PERMIT:ALL<text:line-break/>ANNOUNCEMENT_LANGUAGE: en_GB</text:p>
      <text:p text:style-name="P4"> --------------------------------------<text:line-break/><text:line-break/><text:span text:style-name="T3">nano /opt/FreeDMR/config/rules.py</text:span></text:p>
      <text:p text:style-name="P4"> --------------------------------------</text:p>
      <text:p text:style-name="P4">BRIDGES = {<text:line-break/>'9990': [<text:line-break/>           {'SYSTEM': 'ECHO',   'TS': 2, 'TGID': 9990, 'ACTIVE': True, 'TIMEOUT': 2, 'TO_TYPE': 'NONE', 'ON': [9990], 'OFF': [],'RESET': []},<text:line-break/>        ],<text:line-break/>}<text:line-break/><text:line-break/>if __name__ == '__main__':<text:line-break/>    from pprint import pprint<text:line-break/>    pprint(BRIDGES)</text:p>
      <text:p text:style-name="P4"> --------------------------------------</text:p>
      <text:p text:style-name="P4">Пускаме папагала като системна услуга:<text:line-break/><text:line-break/><text:span text:style-name="T3">nano /lib/systemd/system/parrot.service</text:span></text:p>
      <text:p text:style-name="P4"> --------------------------------------</text:p>
      <text:p text:style-name="P4">[Unit]<text:line-break/>Description = HB bridge all Service<text:line-break/>After = network-online.target syslog.target<text:line-break/>Wants = network-online.target</text:p>
      <text:p text:style-name="P4">[Service]<text:line-break/>StandardOutput = null<text:line-break/>WorkingDirectory = /opt/FreeDMR<text:line-break/>RestartSec = 3<text:line-break/>ExecStart = /usr/bin/python3 /opt/FreeDMR/playback.py -c /opt/FreeDMR/playback.cfg<text:line-break/>Restart = on-abort<text:line-break/> </text:p>
      <text:p text:style-name="P4">[Install]<text:line-break/>WantedBy = multi-user.target</text:p>
      <text:p text:style-name="P4"> --------------------------------------</text:p>
      <text:p text:style-name="P2"><text:soft-page-break/>systemctl enable parrot<text:line-break/>systemctl start parrot<text:line-break/>systemctl status parrot</text:p>
      <text:p text:style-name="P2"><text:span text:style-name="T1">Инсталираме дашборд</text:span>. </text:p>
      <text:p text:style-name="P4">За да виждаме какво става във сървъра инсталираме <text:a xlink:type="simple" xlink:href="https://draft.blogger.com/#" text:style-name="Internet_20_link" text:visited-style-name="Visited_20_Internet_20_Link">дашборд</text:a> който работи със Apache2 или webserver-python:</text:p>
      <text:p text:style-name="P2">cd /opt/<text:line-break/>git clone https://github.com/sp2ong/HBMonv2.git<text:line-break/>cd HBMonv2<text:line-break/>git checkout webserver-python<text:line-break/>chmod +x install.sh<text:line-break/>./install.sh<text:line-break/>cp config_SAMPLE.py config.py</text:p>
      <text:p text:style-name="P4">Редактираме config.py където може да променим порта и паролата за достъп до дашборда а и други неща ;)</text:p>
      <text:p text:style-name="P2">nano /opt/HBMonv2/config.py</text:p>
      <text:p text:style-name="P4">Пускаме монитора като сървис на системата:</text:p>
      <text:p text:style-name="P2">cp utils/hbmon.service /lib/systemd/system/<text:line-break/>systemctl enable hbmon<text:line-break/>systemctl start hbmon<text:line-break/>systemctl status hbmon</text:p>
      <text:p text:style-name="P4">Пренасочваме TCP port 9000 и web server port 8080 във firewall на рутера за да се виждат отвън а така също и UDP port 62031 на който се извършва комуникацията между клиентите и сървъра.</text:p>
      <text:p text:style-name="P2">Друга версия за дашборд:</text:p>
      <text:p text:style-name="P4"><text:a xlink:type="simple" xlink:href="https://github.com/yuvelq/FDMR-Monitor" text:style-name="Internet_20_link" text:visited-style-name="Visited_20_Internet_20_Link">https://github.com/yuvelq/FDMR-Monitor</text:a></text:p>
      <text:p text:style-name="P1">73 de LZ5P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13:47:13.201353989</meta:creation-date>
    <dc:date>2023-04-11T13:51:22.222506014</dc:date>
    <meta:editing-duration>PT4M9S</meta:editing-duration>
    <meta:editing-cycles>1</meta:editing-cycles>
    <meta:document-statistic meta:table-count="0" meta:image-count="0" meta:object-count="0" meta:page-count="10" meta:paragraph-count="59" meta:word-count="922" meta:character-count="9127" meta:non-whitespace-character-count="8152"/>
    <meta:generator>LibreOffice/7.3.7.2$Linux_X86_64 LibreOffice_project/30$Build-2</meta:generator>
  </office:meta>
</office:document-meta>
</file>